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2763in" text:min-label-width="0.3333in" text:list-level-position-and-space-mode="label-alignment">
          <style:list-level-label-alignment text:label-followed-by="listtab" fo:margin-left="0.6097in" fo:text-indent="-0.3333in"/>
        </style:list-level-properties>
        <style:text-properties style:font-name="Wingdings"/>
      </text:list-level-style-bullet>
      <text:list-level-style-bullet text:level="3" text:style-name="WW_CharLFO2LVL3"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4" text:style-name="WW_CharLFO2LVL4"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5" text:style-name="WW_CharLFO2LVL5"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6" text:style-name="WW_CharLFO2LVL6"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7" text:style-name="WW_CharLFO2LVL7"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8" text:style-name="WW_CharLFO2LVL8"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9" text:style-name="WW_CharLFO2LVL9"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style>
    <text:list-style style:name="LFO3">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4">
      <text:list-level-style-number text:level="1" style:num-prefix="第" style:num-suffix="項、"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9">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1">
      <text:list-level-style-number text:level="1" text:style-name="WW_CharLFO31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2">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3">
      <text:list-level-style-bullet text:level="1" text:style-name="WW_CharLFO3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3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標楷體"/>
      </text:list-level-style-bullet>
      <text:list-level-style-bullet text:level="2" text:style-name="WW_CharLFO35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35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35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35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35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35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35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35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標楷體"/>
      </text:list-level-style-bullet>
      <text:list-level-style-bullet text:level="2" text:style-name="WW_CharLFO3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標楷體"/>
      </text:list-level-style-bullet>
      <text:list-level-style-bullet text:level="2" text:style-name="WW_CharLFO37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7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7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7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7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7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7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7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1">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9" style:parent-style-name="內文" style:family="paragraph">
      <style:paragraph-properties style:snap-to-layout-grid="false" fo:text-align="end" style:line-height-at-least="0.1666in" fo:text-indent="0.0972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size="10pt" style:font-size-asian="10pt" style:font-size-complex="10pt"/>
    </style:style>
    <style:style style:name="P16" style:parent-style-name="內文" style:family="paragraph">
      <style:paragraph-properties style:snap-to-layout-grid="false" fo:text-align="justify" style:line-height-at-least="0.1666in" fo:margin-left="0.4173in" fo:margin-right="-0.0833in" fo:text-indent="-0.5006in">
        <style:tab-stops/>
      </style:paragraph-properties>
      <style:text-properties style:font-name-asian="標楷體" fo:font-weight="bold" style:font-weight-asian="bold"/>
    </style:style>
    <style:style style:name="P17" style:parent-style-name="內文" style:list-style-name="LFO11" style:family="paragraph">
      <style:paragraph-properties style:snap-to-layout-grid="false" fo:text-align="justify" style:line-height-at-least="0.1666in" fo:margin-left="0.3104in" fo:margin-right="-0.0833in" fo:text-indent="-0.393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新細明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list-style-name="LFO11" style:family="paragraph">
      <style:paragraph-properties style:snap-to-layout-grid="false" fo:text-align="justify" style:line-height-at-least="0.1666in" fo:margin-left="0.3104in" fo:margin-right="-0.0833in" fo:text-indent="-0.3937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新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list-style-name="LFO11" style:family="paragraph">
      <style:paragraph-properties style:snap-to-layout-grid="false" fo:text-align="justify" style:line-height-at-least="0.1666in" fo:margin-left="0.3104in" fo:margin-right="-0.0833in" fo:text-indent="-0.3937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snap-to-layout-grid="false" fo:text-align="center" style:line-height-at-least="0.1666in" fo:text-indent="-0.0013in"/>
      <style:text-properties style:font-name-asian="標楷體" fo:font-weight="bold" style:font-weight-asian="bold" fo:font-size="14pt" style:font-size-asian="14pt" style:font-size-complex="14pt"/>
    </style:style>
    <style:style style:name="P70" style:parent-style-name="內文" style:family="paragraph">
      <style:paragraph-properties style:snap-to-layout-grid="false" fo:text-align="center" style:line-height-at-least="0.1666in" fo:text-indent="-0.0013in"/>
      <style:text-properties style:font-name-asian="標楷體" fo:font-weight="bold" style:font-weight-asian="bold" fo:font-size="14pt" style:font-size-asian="14pt" style:font-size-complex="14pt"/>
    </style:style>
    <style:style style:name="P71" style:parent-style-name="內文" style:family="paragraph">
      <style:paragraph-properties style:snap-to-layout-grid="false" fo:text-align="end" style:line-height-at-least="0.1666in" fo:text-indent="-0.0013in"/>
      <style:text-properties style:font-name-asian="標楷體" fo:font-weight="bold" style:font-weight-asian="bold"/>
    </style:style>
    <style:style style:name="TableColumn73" style:family="table-column">
      <style:table-column-properties style:column-width="1.7805in" style:use-optimal-column-width="false"/>
    </style:style>
    <style:style style:name="TableColumn74" style:family="table-column">
      <style:table-column-properties style:column-width="1.7812in" style:use-optimal-column-width="false"/>
    </style:style>
    <style:style style:name="TableColumn75" style:family="table-column">
      <style:table-column-properties style:column-width="1.7805in" style:use-optimal-column-width="false"/>
    </style:style>
    <style:style style:name="TableColumn76" style:family="table-column">
      <style:table-column-properties style:column-width="1.7812in" style:use-optimal-column-width="false"/>
    </style:style>
    <style:style style:name="Table72" style:family="table">
      <style:table-properties style:width="7.1236in" fo:margin-left="0in" table:align="center"/>
    </style:style>
    <style:style style:name="TableRow77" style:family="table-row">
      <style:table-row-properties style:min-row-height="0.3256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fo:margin-left="1.1125in" fo:text-indent="-1.1125in">
        <style:tab-stops/>
      </style:paragraph-properties>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ableRow82" style:family="table-row">
      <style:table-row-properties style:min-row-height="0.393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asian="標楷體"/>
    </style:style>
    <style:style style:name="TableRow87" style:family="table-row">
      <style:table-row-properties style:min-row-height="0.3937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內文" style:family="paragraph">
      <style:paragraph-properties style:snap-to-layout-grid="false" style:line-height-at-least="0.1666in" fo:margin-left="0.9722in" fo:text-indent="-0.9722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list-style-name="LFO42" style:family="paragraph">
      <style:paragraph-properties style:snap-to-layout-grid="false" style:line-height-at-least="0.1666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list-style-name="LFO42" style:family="paragraph">
      <style:paragraph-properties style:snap-to-layout-grid="false" style:line-height-at-least="0.1666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list-style-name="LFO42" style:family="paragraph">
      <style:paragraph-properties style:snap-to-layout-grid="false" style:line-height-at-least="0.1666in"/>
    </style:style>
    <style:style style:name="T99" style:parent-style-name="預設段落字型" style:family="text">
      <style:text-properties style:font-name-asian="標楷體"/>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line-height-at-least="0.1666in" fo:margin-left="0.3333in">
        <style:tab-stops/>
      </style:paragraph-properties>
      <style:text-properties style:font-name-asian="標楷體"/>
    </style:style>
    <style:style style:name="P102" style:parent-style-name="內文" style:list-style-name="LFO42" style:family="paragraph">
      <style:paragraph-properties style:snap-to-layout-grid="false" style:line-height-at-least="0.1666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list-style-name="LFO42" style:family="paragraph">
      <style:paragraph-properties style:snap-to-layout-grid="false" style:line-height-at-least="0.1666in"/>
    </style:style>
    <style:style style:name="T106" style:parent-style-name="預設段落字型" style:family="text">
      <style:text-properties style:font-name-asian="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內文" style:family="paragraph">
      <style:paragraph-properties style:snap-to-layout-grid="false" style:line-height-at-least="0.1666in"/>
      <style:text-properties style:font-name-asian="標楷體"/>
    </style:style>
    <style:style style:name="P109" style:parent-style-name="內文" style:list-style-name="LFO42" style:family="paragraph">
      <style:paragraph-properties style:snap-to-layout-grid="false" style:line-height-at-least="0.1666in"/>
      <style:text-properties style:font-name-asian="標楷體"/>
    </style:style>
    <style:style style:name="P110" style:parent-style-name="內文" style:list-style-name="LFO42" style:family="paragraph">
      <style:paragraph-properties style:snap-to-layout-grid="false" style:line-height-at-least="0.1666in"/>
      <style:text-properties style:font-name-asian="標楷體"/>
    </style:style>
    <style:style style:name="P111" style:parent-style-name="內文" style:family="paragraph">
      <style:paragraph-properties style:snap-to-layout-grid="false" style:line-height-at-least="0.1666in"/>
      <style:text-properties style:font-name-asian="標楷體"/>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line-height-at-least="0.1666in"/>
      <style:text-properties style:font-name-asian="標楷體"/>
    </style:style>
    <style:style style:name="P114" style:parent-style-name="內文" style:list-style-name="LFO42" style:family="paragraph">
      <style:paragraph-properties style:snap-to-layout-grid="false" style:line-height-at-least="0.1666in"/>
      <style:text-properties style:font-name-asian="標楷體"/>
    </style:style>
    <style:style style:name="P115" style:parent-style-name="內文" style:list-style-name="LFO42" style:family="paragraph">
      <style:paragraph-properties style:snap-to-layout-grid="false" style:line-height-at-least="0.1666in"/>
      <style:text-properties style:font-name-asian="標楷體"/>
    </style:style>
    <style:style style:name="P116" style:parent-style-name="內文" style:list-style-name="LFO42" style:family="paragraph">
      <style:paragraph-properties style:snap-to-layout-grid="false" style:line-height-at-least="0.1666in"/>
      <style:text-properties style:font-name-asian="標楷體"/>
    </style:style>
    <style:style style:name="TableRow117" style:family="table-row">
      <style:table-row-properties style:min-row-height="0.590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line-height-at-least="0.1666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line-height-at-least="0.1666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line-height-at-least="0.1666in"/>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line-height-at-least="0.1666in"/>
      <style:text-properties style:font-name-asian="標楷體"/>
    </style:style>
    <style:style style:name="TableRow126" style:family="table-row">
      <style:table-row-properties style:min-row-height="0.590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line-height-at-least="0.1666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line-height-at-least="0.1666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line-height-at-least="0.1666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line-height-at-least="0.1666in"/>
      <style:text-properties style:font-name-asian="標楷體"/>
    </style:style>
    <style:style style:name="TableColumn136" style:family="table-column">
      <style:table-column-properties style:column-width="0.5159in"/>
    </style:style>
    <style:style style:name="TableColumn137" style:family="table-column">
      <style:table-column-properties style:column-width="1.8472in"/>
    </style:style>
    <style:style style:name="TableColumn138" style:family="table-column">
      <style:table-column-properties style:column-width="1.8701in"/>
    </style:style>
    <style:style style:name="TableColumn139" style:family="table-column">
      <style:table-column-properties style:column-width="0.7298in"/>
    </style:style>
    <style:style style:name="TableColumn140" style:family="table-column">
      <style:table-column-properties style:column-width="1.1402in"/>
    </style:style>
    <style:style style:name="TableColumn141" style:family="table-column">
      <style:table-column-properties style:column-width="1.0833in"/>
    </style:style>
    <style:style style:name="Table135" style:family="table">
      <style:table-properties style:width="7.1868in" fo:margin-left="-0.1222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Row151" style:family="table-row">
      <style:table-row-properties style:min-row-height="1.427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list-style-name="LFO29" style:family="paragraph">
      <style:paragraph-properties style:snap-to-layout-grid="false" fo:text-align="justify" style:line-height-at-least="0in" fo:margin-left="0.3347in" fo:text-indent="-0.3347in">
        <style:tab-stops/>
      </style:paragraph-properties>
      <style:text-properties style:font-name="Garamond" style:font-name-asian="標楷體"/>
    </style:style>
    <style:style style:name="P158" style:parent-style-name="內文" style:list-style-name="LFO6" style:family="paragraph">
      <style:paragraph-properties style:snap-to-layout-grid="false" fo:text-align="justify" style:line-height-at-least="0in" fo:margin-left="0.3194in" fo:text-indent="-0.1972in">
        <style:tab-stops>
          <style:tab-stop style:type="left" style:position="-0.0006in"/>
        </style:tab-stops>
      </style:paragraph-properties>
      <style:text-properties style:font-name="Garamond" style:font-name-asian="標楷體"/>
    </style:style>
    <style:style style:name="P159" style:parent-style-name="內文" style:list-style-name="LFO6" style:family="paragraph">
      <style:paragraph-properties style:snap-to-layout-grid="false" fo:text-align="justify" style:line-height-at-least="0in" fo:margin-left="0.3194in" fo:text-indent="-0.1972in">
        <style:tab-stops>
          <style:tab-stop style:type="left" style:position="-0.0006in"/>
        </style:tab-stops>
      </style:paragraph-properties>
      <style:text-properties style:font-name="Garamond" style:font-name-asian="標楷體"/>
    </style:style>
    <style:style style:name="P160" style:parent-style-name="內文" style:list-style-name="LFO29" style:family="paragraph">
      <style:paragraph-properties style:snap-to-layout-grid="false" fo:text-align="justify" style:line-height-at-least="0in"/>
      <style:text-properties style:font-name="Garamond" style:font-name-asian="標楷體"/>
    </style:style>
    <style:style style:name="P161" style:parent-style-name="內文" style:list-style-name="LFO29" style:family="paragraph">
      <style:paragraph-properties style:snap-to-layout-grid="false" fo:text-align="justify" style:line-height-at-least="0in"/>
    </style:style>
    <style:style style:name="T162" style:parent-style-name="預設段落字型" style:family="text">
      <style:text-properties style:font-name="Garamond" style:font-name-asian="標楷體"/>
    </style:style>
    <style:style style:name="T163" style:parent-style-name="預設段落字型" style:family="text">
      <style:text-properties style:font-name="Garamond" style:font-name-asian="標楷體"/>
    </style:style>
    <style:style style:name="T164" style:parent-style-name="預設段落字型" style:family="text">
      <style:text-properties style:font-name="Garamond"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in"/>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font-name="Garamond" style:font-name-asian="標楷體"/>
    </style:style>
    <style:style style:name="T172" style:parent-style-name="預設段落字型" style:family="text">
      <style:text-properties style:font-name="Garamond" style:font-name-asian="標楷體"/>
    </style:style>
    <style:style style:name="T173" style:parent-style-name="預設段落字型" style:family="text">
      <style:text-properties style:font-name="Garamond"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list-style-name="LFO30" style:family="paragraph">
      <style:paragraph-properties fo:margin-left="0.2791in" fo:text-indent="-0.3541in">
        <style:tab-stops/>
      </style:paragraph-properties>
      <style:text-properties style:font-name="Garamond" style:font-name-asian="標楷體"/>
    </style:style>
    <style:style style:name="P180" style:parent-style-name="內文" style:list-style-name="LFO27" style:family="paragraph">
      <style:paragraph-properties style:snap-to-layout-grid="false" fo:text-align="justify" style:line-height-at-least="0in" fo:margin-left="0.4145in" fo:text-indent="-0.2479in">
        <style:tab-stops>
          <style:tab-stop style:type="left" style:position="-0.0958in"/>
        </style:tab-stops>
      </style:paragraph-properties>
      <style:text-properties style:font-name="Garamond" style:font-name-asian="標楷體"/>
    </style:style>
    <style:style style:name="P181" style:parent-style-name="內文" style:list-style-name="LFO27" style:family="paragraph">
      <style:paragraph-properties style:snap-to-layout-grid="false" fo:text-align="justify" style:line-height-at-least="0in" fo:margin-left="0.4145in" fo:text-indent="-0.2479in">
        <style:tab-stops>
          <style:tab-stop style:type="left" style:position="-0.0958in"/>
        </style:tab-stops>
      </style:paragraph-properties>
      <style:text-properties style:font-name="Garamond" style:font-name-asian="標楷體"/>
    </style:style>
    <style:style style:name="P182" style:parent-style-name="內文" style:list-style-name="LFO27" style:family="paragraph">
      <style:paragraph-properties style:snap-to-layout-grid="false" fo:text-align="justify" style:line-height-at-least="0in" fo:margin-left="0.4145in" fo:text-indent="-0.2479in">
        <style:tab-stops>
          <style:tab-stop style:type="left" style:position="-0.0958in"/>
        </style:tab-stops>
      </style:paragraph-properties>
    </style:style>
    <style:style style:name="T183" style:parent-style-name="預設段落字型" style:family="text">
      <style:text-properties style:font-name="Garamond"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in"/>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9" style:family="table-cell">
      <style:table-cell-properties fo:border="0.0069in solid #000000" style:writing-mode="lr-tb" fo:padding-top="0in" fo:padding-left="0.075in" fo:padding-bottom="0in" fo:padding-right="0.075in"/>
    </style:style>
    <style:style style:name="T190" style:parent-style-name="預設段落字型" style:family="text">
      <style:text-properties style:font-name="Garamond" style:font-name-asian="標楷體"/>
    </style:style>
    <style:style style:name="T191" style:parent-style-name="預設段落字型" style:family="text">
      <style:text-properties style:font-name="Garamond" style:font-name-asian="標楷體"/>
    </style:style>
    <style:style style:name="T192" style:parent-style-name="預設段落字型" style:family="text">
      <style:text-properties style:font-name="Garamond" style:font-name-asian="標楷體"/>
    </style:style>
    <style:style style:name="TableRow193" style:family="table-row">
      <style:table-row-properties style:min-row-height="0.4583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list-style-name="LFO30" style:family="paragraph">
      <style:paragraph-properties fo:margin-left="0.2791in" fo:text-indent="-0.3541in">
        <style:tab-stops/>
      </style:paragraph-properties>
      <style:text-properties style:font-name="Garamond"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in"/>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style:font-name="Garamond" style:font-name-asian="標楷體"/>
    </style:style>
    <style:style style:name="T204" style:parent-style-name="預設段落字型" style:family="text">
      <style:text-properties style:font-name="Garamond" style:font-name-asian="標楷體"/>
    </style:style>
    <style:style style:name="T205" style:parent-style-name="預設段落字型" style:family="text">
      <style:text-properties style:font-name="Garamond" style:font-name-asian="標楷體"/>
    </style:style>
    <style:style style:name="TableRow206" style:family="table-row">
      <style:table-row-properties style:min-row-height="0.4583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list-style-name="LFO30" style:family="paragraph">
      <style:paragraph-properties fo:margin-left="0.2791in" fo:text-indent="-0.3541in">
        <style:tab-stops/>
      </style:paragraph-properties>
    </style:style>
    <style:style style:name="T210" style:parent-style-name="預設段落字型" style:family="text">
      <style:text-properties style:font-name="Garamond" style:font-name-asian="標楷體"/>
    </style:style>
    <style:style style:name="T211" style:parent-style-name="預設段落字型" style:family="text">
      <style:text-properties style:font-name="Garamond" style:font-name-asian="標楷體"/>
    </style:style>
    <style:style style:name="T212" style:parent-style-name="預設段落字型" style:family="text">
      <style:text-properties style:font-name="Garamond" style:font-name-asian="標楷體"/>
    </style:style>
    <style:style style:name="T213" style:parent-style-name="預設段落字型" style:family="text">
      <style:text-properties style:font-name="Garamond" style:font-name-asian="標楷體"/>
    </style:style>
    <style:style style:name="T214" style:parent-style-name="預設段落字型" style:family="text">
      <style:text-properties style:font-name="Garamond" style:font-name-asian="標楷體"/>
    </style:style>
    <style:style style:name="T215" style:parent-style-name="預設段落字型" style:family="text">
      <style:text-properties style:font-name="Garamond" style:font-name-asian="標楷體"/>
    </style:style>
    <style:style style:name="T216" style:parent-style-name="預設段落字型" style:family="text">
      <style:text-properties style:font-name="Garamond" style:font-name-asian="標楷體"/>
    </style:style>
    <style:style style:name="T217" style:parent-style-name="預設段落字型" style:family="text">
      <style:text-properties style:font-name="Garamond" style:font-name-asian="標楷體"/>
    </style:style>
    <style:style style:name="T218" style:parent-style-name="預設段落字型" style:family="text">
      <style:text-properties style:font-name="Garamond" style:font-name-asian="標楷體"/>
    </style:style>
    <style:style style:name="T219" style:parent-style-name="預設段落字型" style:family="text">
      <style:text-properties style:font-name="新細明體"/>
    </style:style>
    <style:style style:name="T220" style:parent-style-name="預設段落字型" style:family="text">
      <style:text-properties style:font-name="Garamond"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line-height-at-least="0in"/>
      <style:text-properties style:font-name="標楷體" style:font-name-asian="標楷體"/>
    </style:style>
    <style:style style:name="P223" style:parent-style-name="內文" style:family="paragraph">
      <style:paragraph-properties style:snap-to-layout-grid="false" style:line-height-at-least="0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7" style:family="table-cell">
      <style:table-cell-properties fo:border="0.0069in solid #000000" style:writing-mode="lr-tb" fo:padding-top="0in" fo:padding-left="0.075in" fo:padding-bottom="0in" fo:padding-right="0.075in"/>
    </style:style>
    <style:style style:name="T228" style:parent-style-name="預設段落字型" style:family="text">
      <style:text-properties style:font-name="Garamond" style:font-name-asian="標楷體"/>
    </style:style>
    <style:style style:name="T229" style:parent-style-name="預設段落字型" style:family="text">
      <style:text-properties style:font-name="Garamond" style:font-name-asian="標楷體"/>
    </style:style>
    <style:style style:name="T230" style:parent-style-name="預設段落字型" style:family="text">
      <style:text-properties style:font-name="Garamond" style:font-name-asian="標楷體"/>
    </style:style>
    <style:style style:name="TableRow231" style:family="table-row">
      <style:table-row-properties style:min-row-height="0.4583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30" style:family="paragraph"/>
    <style:style style:name="T235" style:parent-style-name="預設段落字型" style:family="text">
      <style:text-properties style:font-name="Garamond" style:font-name-asian="標楷體"/>
    </style:style>
    <style:style style:name="T236" style:parent-style-name="預設段落字型" style:family="text">
      <style:text-properties style:font-name="新細明體"/>
    </style:style>
    <style:style style:name="T237" style:parent-style-name="預設段落字型" style:family="text">
      <style:text-properties style:font-name="Garamond"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in"/>
      <style:text-properties style:font-name="標楷體" style:font-name-asian="標楷體"/>
    </style:style>
    <style:style style:name="P240" style:parent-style-name="內文" style:family="paragraph">
      <style:paragraph-properties style:snap-to-layout-grid="false" style:line-height-at-least="0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Row246" style:family="table-row">
      <style:table-row-properties style:min-row-height="0.4583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list-style-name="LFO30" style:family="paragraph">
      <style:paragraph-properties style:snap-to-layout-grid="false" fo:text-align="justify" style:line-height-at-least="0in"/>
    </style:style>
    <style:style style:name="T250" style:parent-style-name="預設段落字型" style:family="text">
      <style:text-properties style:font-name="Garamond" style:font-name-asian="標楷體"/>
    </style:style>
    <style:style style:name="T251" style:parent-style-name="預設段落字型" style:family="text">
      <style:text-properties style:font-name="Garamond" style:font-name-asian="標楷體"/>
    </style:style>
    <style:style style:name="T252" style:parent-style-name="預設段落字型" style:family="text">
      <style:text-properties style:font-name="Garamond" style:font-name-asian="標楷體"/>
    </style:style>
    <style:style style:name="T253" style:parent-style-name="預設段落字型" style:family="text">
      <style:text-properties style:font-name="Garamond" style:font-name-asian="標楷體"/>
    </style:style>
    <style:style style:name="T254" style:parent-style-name="預設段落字型" style:family="text">
      <style:text-properties style:font-name="Garamond" style:font-name-asian="標楷體"/>
    </style:style>
    <style:style style:name="T255" style:parent-style-name="預設段落字型" style:family="text">
      <style:text-properties style:font-name="Garamond" style:font-name-asian="標楷體"/>
    </style:style>
    <style:style style:name="T256" style:parent-style-name="預設段落字型" style:family="text">
      <style:text-properties style:font-name="Garamond" style:font-name-asian="標楷體"/>
    </style:style>
    <style:style style:name="T257" style:parent-style-name="預設段落字型" style:family="text">
      <style:text-properties style:font-name="Garamond" style:font-name-asian="標楷體"/>
    </style:style>
    <style:style style:name="T258" style:parent-style-name="預設段落字型" style:family="text">
      <style:text-properties style:font-name="Garamond" style:font-name-asian="標楷體"/>
    </style:style>
    <style:style style:name="T259" style:parent-style-name="預設段落字型" style:family="text">
      <style:text-properties style:font-name="Garamond" style:font-name-asian="標楷體"/>
    </style:style>
    <style:style style:name="T260" style:parent-style-name="預設段落字型" style:family="text">
      <style:text-properties style:font-name="Garamond" style:font-name-asian="標楷體"/>
    </style:style>
    <style:style style:name="T261" style:parent-style-name="預設段落字型" style:family="text">
      <style:text-properties style:font-name="Garamond" style:font-name-asian="標楷體"/>
    </style:style>
    <style:style style:name="T262" style:parent-style-name="預設段落字型" style:family="text">
      <style:text-properties style:font-name="Garamond" style:font-name-asian="標楷體"/>
    </style:style>
    <style:style style:name="T263" style:parent-style-name="預設段落字型" style:family="text">
      <style:text-properties style:font-name="Garamond" style:font-name-asian="標楷體"/>
    </style:style>
    <style:style style:name="T264" style:parent-style-name="預設段落字型" style:family="text">
      <style:text-properties style:font-name="Garamond" style:font-name-asian="標楷體"/>
    </style:style>
    <style:style style:name="T265" style:parent-style-name="預設段落字型" style:family="text">
      <style:text-properties style:font-name="Garamond" style:font-name-asian="標楷體"/>
    </style:style>
    <style:style style:name="T266" style:parent-style-name="預設段落字型" style:family="text">
      <style:text-properties style:font-name="Garamond" style:font-name-asian="標楷體"/>
    </style:style>
    <style:style style:name="T267" style:parent-style-name="預設段落字型" style:family="text">
      <style:text-properties style:font-name="Garamond" style:font-name-asian="標楷體"/>
    </style:style>
    <style:style style:name="T268" style:parent-style-name="預設段落字型" style:family="text">
      <style:text-properties style:font-name="Garamond" style:font-name-asian="標楷體"/>
    </style:style>
    <style:style style:name="T269" style:parent-style-name="預設段落字型" style:family="text">
      <style:text-properties style:font-name="Garamond" style:font-name-asian="標楷體"/>
    </style:style>
    <style:style style:name="T270" style:parent-style-name="預設段落字型" style:family="text">
      <style:text-properties style:font-name="Garamond" style:font-name-asian="標楷體"/>
    </style:style>
    <style:style style:name="T271" style:parent-style-name="預設段落字型" style:family="text">
      <style:text-properties style:font-name="Garamond" style:font-name-asian="標楷體" style:text-underline-type="single" style:text-underline-style="solid" style:text-underline-width="auto" style:text-underline-mode="continuous"/>
    </style:style>
    <style:style style:name="T272" style:parent-style-name="預設段落字型" style:family="text">
      <style:text-properties style:font-name="Garamond" style:font-name-asian="標楷體"/>
    </style:style>
    <style:style style:name="T273" style:parent-style-name="預設段落字型" style:family="text">
      <style:text-properties style:font-name="Garamond" style:font-name-asian="標楷體"/>
    </style:style>
    <style:style style:name="T274" style:parent-style-name="預設段落字型" style:family="text">
      <style:text-properties style:font-name="Garamond" style:font-name-asian="標楷體"/>
    </style:style>
    <style:style style:name="T275" style:parent-style-name="預設段落字型" style:family="text">
      <style:text-properties style:font-name="Garamond" style:font-name-asian="標楷體"/>
    </style:style>
    <style:style style:name="T276" style:parent-style-name="預設段落字型" style:family="text">
      <style:text-properties style:font-name="Garamond" style:font-name-asian="標楷體" style:text-underline-type="single" style:text-underline-style="solid" style:text-underline-width="auto" style:text-underline-mode="continuous"/>
    </style:style>
    <style:style style:name="T277" style:parent-style-name="預設段落字型" style:family="text">
      <style:text-properties style:font-name="Garamond" style:font-name-asian="標楷體"/>
    </style:style>
    <style:style style:name="T278" style:parent-style-name="預設段落字型" style:family="text">
      <style:text-properties style:font-name="Garamond" style:font-name-asian="標楷體"/>
    </style:style>
    <style:style style:name="T279" style:parent-style-name="預設段落字型" style:family="text">
      <style:text-properties style:font-name="Garamond" style:font-name-asian="標楷體"/>
    </style:style>
    <style:style style:name="T280" style:parent-style-name="預設段落字型" style:family="text">
      <style:text-properties style:font-name="Garamond" style:font-name-asian="標楷體"/>
    </style:style>
    <style:style style:name="T281" style:parent-style-name="預設段落字型" style:family="text">
      <style:text-properties style:font-name="Garamond" style:font-name-asian="標楷體"/>
    </style:style>
    <style:style style:name="T282" style:parent-style-name="預設段落字型" style:family="text">
      <style:text-properties style:font-name="Garamond" style:font-name-asian="標楷體"/>
    </style:style>
    <style:style style:name="P283" style:parent-style-name="內文" style:family="paragraph">
      <style:paragraph-properties style:snap-to-layout-grid="false" fo:text-align="justify" style:line-height-at-least="0in" fo:margin-left="0.2583in">
        <style:tab-stops/>
      </style:paragraph-properties>
    </style:style>
    <style:style style:name="T284" style:parent-style-name="預設段落字型" style:family="text">
      <style:text-properties style:font-name="Garamond" style:font-name-asian="標楷體"/>
    </style:style>
    <style:style style:name="T285" style:parent-style-name="預設段落字型" style:family="text">
      <style:text-properties style:font-name="Garamond" style:font-name-asian="標楷體"/>
    </style:style>
    <style:style style:name="T286" style:parent-style-name="預設段落字型" style:family="text">
      <style:text-properties style:font-name="Garamond" style:font-name-asian="標楷體"/>
    </style:style>
    <style:style style:name="T287" style:parent-style-name="預設段落字型" style:family="text">
      <style:text-properties style:font-name="Garamond" style:font-name-asian="標楷體"/>
    </style:style>
    <style:style style:name="T288" style:parent-style-name="預設段落字型" style:family="text">
      <style:text-properties style:font-name="Garamond" style:font-name-asian="標楷體"/>
    </style:style>
    <style:style style:name="T289" style:parent-style-name="預設段落字型" style:family="text">
      <style:text-properties style:font-name="Garamond" style:font-name-asian="標楷體"/>
    </style:style>
    <style:style style:name="T290" style:parent-style-name="預設段落字型" style:family="text">
      <style:text-properties style:font-name="Garamond" style:font-name-asian="標楷體"/>
    </style:style>
    <style:style style:name="T291" style:parent-style-name="預設段落字型" style:family="text">
      <style:text-properties style:font-name="Garamond" style:font-name-asian="標楷體"/>
    </style:style>
    <style:style style:name="T292" style:parent-style-name="預設段落字型" style:family="text">
      <style:text-properties style:font-name="Garamond" style:font-name-asian="標楷體"/>
    </style:style>
    <style:style style:name="T293" style:parent-style-name="預設段落字型" style:family="text">
      <style:text-properties style:font-name="Garamond" style:font-name-asian="標楷體"/>
    </style:style>
    <style:style style:name="T294" style:parent-style-name="預設段落字型" style:family="text">
      <style:text-properties style:font-name="Garamond" style:font-name-asian="標楷體"/>
    </style:style>
    <style:style style:name="T295" style:parent-style-name="預設段落字型" style:family="text">
      <style:text-properties style:font-name="Garamond" style:font-name-asian="標楷體"/>
    </style:style>
    <style:style style:name="T296" style:parent-style-name="預設段落字型" style:family="text">
      <style:text-properties style:font-name="Garamond" style:font-name-asian="標楷體"/>
    </style:style>
    <style:style style:name="T297" style:parent-style-name="預設段落字型" style:family="text">
      <style:text-properties style:font-name="Garamond" style:font-name-asian="標楷體"/>
    </style:style>
    <style:style style:name="T298" style:parent-style-name="預設段落字型" style:family="text">
      <style:text-properties style:font-name="Garamond" style:font-name-asian="標楷體"/>
    </style:style>
    <style:style style:name="T299" style:parent-style-name="預設段落字型" style:family="text">
      <style:text-properties style:font-name="Garamond" style:font-name-asian="標楷體"/>
    </style:style>
    <style:style style:name="T300" style:parent-style-name="預設段落字型" style:family="text">
      <style:text-properties style:font-name="Garamond" style:font-name-asian="標楷體"/>
    </style:style>
    <style:style style:name="T301" style:parent-style-name="預設段落字型" style:family="text">
      <style:text-properties style:font-name="Garamond" style:font-name-asian="標楷體"/>
    </style:style>
    <style:style style:name="T302" style:parent-style-name="預設段落字型" style:family="text">
      <style:text-properties style:font-name="Garamond" style:font-name-asian="標楷體" style:text-underline-type="single" style:text-underline-style="solid" style:text-underline-width="auto" style:text-underline-mode="continuous"/>
    </style:style>
    <style:style style:name="T303" style:parent-style-name="預設段落字型" style:family="text">
      <style:text-properties style:font-name="Garamond" style:font-name-asian="標楷體"/>
    </style:style>
    <style:style style:name="T304" style:parent-style-name="預設段落字型" style:family="text">
      <style:text-properties style:font-name="Garamond" style:font-name-asian="標楷體"/>
    </style:style>
    <style:style style:name="T305" style:parent-style-name="預設段落字型" style:family="text">
      <style:text-properties style:font-name="Garamond" style:font-name-asian="標楷體"/>
    </style:style>
    <style:style style:name="T306" style:parent-style-name="預設段落字型" style:family="text">
      <style:text-properties style:font-name="Garamond" style:font-name-asian="標楷體"/>
    </style:style>
    <style:style style:name="T307" style:parent-style-name="預設段落字型" style:family="text">
      <style:text-properties style:font-name="Garamond" style:font-name-asian="標楷體"/>
    </style:style>
    <style:style style:name="T308" style:parent-style-name="預設段落字型" style:family="text">
      <style:text-properties style:font-name="Garamond" style:font-name-asian="標楷體" style:text-underline-type="single" style:text-underline-style="solid" style:text-underline-width="auto" style:text-underline-mode="continuous"/>
    </style:style>
    <style:style style:name="T309" style:parent-style-name="預設段落字型" style:family="text">
      <style:text-properties style:font-name="Garamond" style:font-name-asian="標楷體"/>
    </style:style>
    <style:style style:name="T310" style:parent-style-name="預設段落字型" style:family="text">
      <style:text-properties style:font-name="Garamond" style:font-name-asian="標楷體"/>
    </style:style>
    <style:style style:name="T311" style:parent-style-name="預設段落字型" style:family="text">
      <style:text-properties style:font-name="Garamond" style:font-name-asian="標楷體"/>
    </style:style>
    <style:style style:name="T312" style:parent-style-name="預設段落字型" style:family="text">
      <style:text-properties style:font-name="Garamond" style:font-name-asian="標楷體"/>
    </style:style>
    <style:style style:name="T313" style:parent-style-name="預設段落字型" style:family="text">
      <style:text-properties style:font-name="Garamond" style:font-name-asian="標楷體"/>
    </style:style>
    <style:style style:name="T314" style:parent-style-name="預設段落字型" style:family="text">
      <style:text-properties style:font-name="Garamond" style:font-name-asian="標楷體"/>
    </style:style>
    <style:style style:name="P315" style:parent-style-name="內文" style:family="paragraph">
      <style:paragraph-properties style:snap-to-layout-grid="false" fo:text-align="justify" style:line-height-at-least="0in" fo:margin-left="0.2583in">
        <style:tab-stops/>
      </style:paragraph-properties>
    </style:style>
    <style:style style:name="T316" style:parent-style-name="預設段落字型" style:family="text">
      <style:text-properties style:font-name="Garamond" style:font-name-asian="標楷體"/>
    </style:style>
    <style:style style:name="T317" style:parent-style-name="預設段落字型" style:family="text">
      <style:text-properties style:font-name="Garamond" style:font-name-asian="標楷體"/>
    </style:style>
    <style:style style:name="T318" style:parent-style-name="預設段落字型" style:family="text">
      <style:text-properties style:font-name="Garamond" style:font-name-asian="標楷體"/>
    </style:style>
    <style:style style:name="T319" style:parent-style-name="預設段落字型" style:family="text">
      <style:text-properties style:font-name="Garamond" style:font-name-asian="標楷體"/>
    </style:style>
    <style:style style:name="T320" style:parent-style-name="預設段落字型" style:family="text">
      <style:text-properties style:font-name="Garamond" style:font-name-asian="標楷體"/>
    </style:style>
    <style:style style:name="T321" style:parent-style-name="預設段落字型" style:family="text">
      <style:text-properties style:font-name="Garamond" style:font-name-asian="標楷體"/>
    </style:style>
    <style:style style:name="T322" style:parent-style-name="預設段落字型" style:family="text">
      <style:text-properties style:font-name="Garamond" style:font-name-asian="標楷體"/>
    </style:style>
    <style:style style:name="T323" style:parent-style-name="預設段落字型" style:family="text">
      <style:text-properties style:font-name="Garamond" style:font-name-asian="標楷體"/>
    </style:style>
    <style:style style:name="T324" style:parent-style-name="預設段落字型" style:family="text">
      <style:text-properties style:font-name="Garamond" style:font-name-asian="標楷體"/>
    </style:style>
    <style:style style:name="T325" style:parent-style-name="預設段落字型" style:family="text">
      <style:text-properties style:font-name="Garamond" style:font-name-asian="標楷體"/>
    </style:style>
    <style:style style:name="T326" style:parent-style-name="預設段落字型" style:family="text">
      <style:text-properties style:font-name="Garamond" style:font-name-asian="標楷體" style:text-underline-type="single" style:text-underline-style="solid" style:text-underline-width="auto" style:text-underline-mode="continuous"/>
    </style:style>
    <style:style style:name="T327" style:parent-style-name="預設段落字型" style:family="text">
      <style:text-properties style:font-name="Garamond" style:font-name-asian="標楷體"/>
    </style:style>
    <style:style style:name="T328" style:parent-style-name="預設段落字型" style:family="text">
      <style:text-properties style:font-name="Garamond"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in"/>
      <style:text-properties style:font-name="標楷體" style:font-name-asian="標楷體"/>
    </style:style>
    <style:style style:name="P331" style:parent-style-name="內文" style:family="paragraph">
      <style:paragraph-properties style:snap-to-layout-grid="false" style:line-height-at-least="0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5" style:parent-style-name="內文" style:family="paragraph">
      <style:paragraph-properties style:snap-to-layout-grid="false" style:line-height-at-least="0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Garamond" style:font-name-asian="標楷體"/>
    </style:style>
    <style:style style:name="T338" style:parent-style-name="預設段落字型" style:family="text">
      <style:text-properties style:font-name="Garamond" style:font-name-asian="標楷體"/>
    </style:style>
    <style:style style:name="T339" style:parent-style-name="預設段落字型" style:family="text">
      <style:text-properties style:font-name="Garamond" style:font-name-asian="標楷體"/>
    </style:style>
    <style:style style:name="T340" style:parent-style-name="預設段落字型" style:family="text">
      <style:text-properties style:font-name="Garamond" style:font-name-asian="標楷體"/>
    </style:style>
    <style:style style:name="T341" style:parent-style-name="預設段落字型" style:family="text">
      <style:text-properties style:font-name="Garamond" style:font-name-asian="標楷體"/>
    </style:style>
    <style:style style:name="T342" style:parent-style-name="預設段落字型" style:family="text">
      <style:text-properties style:font-name="Garamond" style:font-name-asian="標楷體"/>
    </style:style>
    <style:style style:name="T343" style:parent-style-name="預設段落字型" style:family="text">
      <style:text-properties style:font-name="Garamond" style:font-name-asian="標楷體"/>
    </style:style>
    <style:style style:name="T344" style:parent-style-name="預設段落字型" style:family="text">
      <style:text-properties style:font-name="Garamond" style:font-name-asian="標楷體"/>
    </style:style>
    <style:style style:name="T345" style:parent-style-name="預設段落字型" style:family="text">
      <style:text-properties style:font-name="Garamond" style:font-name-asian="標楷體"/>
    </style:style>
    <style:style style:name="T346" style:parent-style-name="預設段落字型" style:family="text">
      <style:text-properties style:font-name="Garamond" style:font-name-asian="標楷體"/>
    </style:style>
    <style:style style:name="T347" style:parent-style-name="預設段落字型" style:family="text">
      <style:text-properties style:font-name="Garamond" style:font-name-asian="標楷體"/>
    </style:style>
    <style:style style:name="T348" style:parent-style-name="預設段落字型" style:family="text">
      <style:text-properties style:font-name="Garamond" style:font-name-asian="標楷體"/>
    </style:style>
    <style:style style:name="T349" style:parent-style-name="預設段落字型" style:family="text">
      <style:text-properties style:font-name="Garamond" style:font-name-asian="標楷體"/>
    </style:style>
    <style:style style:name="T350" style:parent-style-name="預設段落字型" style:family="text">
      <style:text-properties style:font-name="Garamond" style:font-name-asian="標楷體"/>
    </style:style>
    <style:style style:name="T351" style:parent-style-name="預設段落字型" style:family="text">
      <style:text-properties style:font-name="Garamond" style:font-name-asian="標楷體"/>
    </style:style>
    <style:style style:name="T352" style:parent-style-name="預設段落字型" style:family="text">
      <style:text-properties style:font-name="Garamond" style:font-name-asian="標楷體"/>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list-style-name="LFO31" style:family="paragraph">
      <style:paragraph-properties fo:text-align="justify"/>
    </style:style>
    <style:style style:name="T359" style:parent-style-name="預設段落字型" style:family="text">
      <style:text-properties style:font-name="Garamond" style:font-name-asian="標楷體"/>
    </style:style>
    <style:style style:name="T360" style:parent-style-name="預設段落字型" style:family="text">
      <style:text-properties style:font-name="Garamond" style:font-name-asian="標楷體"/>
    </style:style>
    <style:style style:name="T361" style:parent-style-name="預設段落字型" style:family="text">
      <style:text-properties style:font-name="Garamond" style:font-name-asian="標楷體"/>
    </style:style>
    <style:style style:name="T362" style:parent-style-name="預設段落字型" style:family="text">
      <style:text-properties style:font-name="Garamond" style:font-name-asian="標楷體"/>
    </style:style>
    <style:style style:name="T363" style:parent-style-name="預設段落字型" style:family="text">
      <style:text-properties style:font-name="Garamond" style:font-name-asian="標楷體"/>
    </style:style>
    <style:style style:name="T364" style:parent-style-name="預設段落字型" style:family="text">
      <style:text-properties style:font-name="Garamond" style:font-name-asian="標楷體"/>
    </style:style>
    <style:style style:name="T365" style:parent-style-name="預設段落字型" style:family="text">
      <style:text-properties style:font-name="Garamond" style:font-name-asian="標楷體"/>
    </style:style>
    <style:style style:name="T366" style:parent-style-name="預設段落字型" style:family="text">
      <style:text-properties style:font-name="Garamond" style:font-name-asian="標楷體"/>
    </style:style>
    <style:style style:name="T367" style:parent-style-name="預設段落字型" style:family="text">
      <style:text-properties style:font-name="Garamond" style:font-name-asian="標楷體"/>
    </style:style>
    <style:style style:name="T368" style:parent-style-name="預設段落字型" style:family="text">
      <style:text-properties style:font-name="Garamond" style:font-name-asian="標楷體"/>
    </style:style>
    <style:style style:name="T369" style:parent-style-name="預設段落字型" style:family="text">
      <style:text-properties style:font-name="Garamond" style:font-name-asian="標楷體"/>
    </style:style>
    <style:style style:name="T370" style:parent-style-name="預設段落字型" style:family="text">
      <style:text-properties style:font-name="Garamond" style:font-name-asian="標楷體"/>
    </style:style>
    <style:style style:name="T371" style:parent-style-name="預設段落字型" style:family="text">
      <style:text-properties style:font-name="Garamond" style:font-name-asian="標楷體"/>
    </style:style>
    <style:style style:name="T372" style:parent-style-name="預設段落字型" style:family="text">
      <style:text-properties style:font-name="Garamond" style:font-name-asian="標楷體"/>
    </style:style>
    <style:style style:name="T373" style:parent-style-name="預設段落字型" style:family="text">
      <style:text-properties style:font-name="Garamond" style:font-name-asian="標楷體"/>
    </style:style>
    <style:style style:name="T374" style:parent-style-name="預設段落字型" style:family="text">
      <style:text-properties style:font-name="Garamond" style:font-name-asian="標楷體"/>
    </style:style>
    <style:style style:name="T375" style:parent-style-name="預設段落字型" style:family="text">
      <style:text-properties style:font-name="Garamond" style:font-name-asian="標楷體"/>
    </style:style>
    <style:style style:name="T376" style:parent-style-name="預設段落字型" style:family="text">
      <style:text-properties style:font-name="Garamond" style:font-name-asian="標楷體"/>
    </style:style>
    <style:style style:name="T377" style:parent-style-name="預設段落字型" style:family="text">
      <style:text-properties style:font-name="Garamond" style:font-name-asian="標楷體"/>
    </style:style>
    <style:style style:name="T378" style:parent-style-name="預設段落字型" style:family="text">
      <style:text-properties style:font-name="Garamond" style:font-name-asian="標楷體"/>
    </style:style>
    <style:style style:name="T379" style:parent-style-name="預設段落字型" style:family="text">
      <style:text-properties style:font-name="Garamond" style:font-name-asian="標楷體"/>
    </style:style>
    <style:style style:name="T380" style:parent-style-name="預設段落字型" style:family="text">
      <style:text-properties style:font-name="Garamond" style:font-name-asian="標楷體"/>
    </style:style>
    <style:style style:name="T381" style:parent-style-name="預設段落字型" style:family="text">
      <style:text-properties style:font-name="Garamond" style:font-name-asian="標楷體"/>
    </style:style>
    <style:style style:name="T382" style:parent-style-name="預設段落字型" style:family="text">
      <style:text-properties style:font-name="Garamond" style:font-name-asian="標楷體"/>
    </style:style>
    <style:style style:name="T383" style:parent-style-name="預設段落字型" style:family="text">
      <style:text-properties style:font-name="Garamond" style:font-name-asian="標楷體"/>
    </style:style>
    <style:style style:name="T384" style:parent-style-name="預設段落字型" style:family="text">
      <style:text-properties style:font-name="Garamond" style:font-name-asian="標楷體"/>
    </style:style>
    <style:style style:name="T385" style:parent-style-name="預設段落字型" style:family="text">
      <style:text-properties style:font-name="Garamond" style:font-name-asian="標楷體"/>
    </style:style>
    <style:style style:name="T386" style:parent-style-name="預設段落字型" style:family="text">
      <style:text-properties style:font-name="Garamond" style:font-name-asian="標楷體"/>
    </style:style>
    <style:style style:name="T387" style:parent-style-name="預設段落字型" style:family="text">
      <style:text-properties style:font-name="Garamond"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line-height-at-least="0in"/>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Garamond" style:font-name-asian="標楷體"/>
    </style:style>
    <style:style style:name="T396" style:parent-style-name="預設段落字型" style:family="text">
      <style:text-properties style:font-name="Garamond" style:font-name-asian="標楷體"/>
    </style:style>
    <style:style style:name="T397" style:parent-style-name="預設段落字型" style:family="text">
      <style:text-properties style:font-name="Garamond" style:font-name-asian="標楷體"/>
    </style:style>
    <style:style style:name="TableRow398" style:family="table-row">
      <style:table-row-properties style:min-row-height="0.5201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list-style-name="LFO31" style:family="paragraph">
      <style:paragraph-properties fo:text-align="justify" fo:margin-left="0.2791in" fo:text-indent="-0.3541in">
        <style:tab-stops/>
      </style:paragraph-propertie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line-height-at-least="0in"/>
      <style:text-properties style:font-name="標楷體" style:font-name-asian="標楷體"/>
    </style:style>
    <style:style style:name="P405" style:parent-style-name="內文" style:family="paragraph">
      <style:paragraph-properties style:snap-to-layout-grid="false" style:line-height-at-least="0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Garamond" style:font-name-asian="標楷體"/>
    </style:style>
    <style:style style:name="TableRow411" style:family="table-row">
      <style:table-row-properties style:min-row-height="0.5201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list-style-name="LFO31" style:family="paragraph">
      <style:paragraph-properties fo:text-align="justify" fo:margin-left="0.2791in" fo:text-indent="-0.3541in">
        <style:tab-stops/>
      </style:paragraph-properties>
      <style:text-properties style:font-name="Garamond"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style:line-height-at-least="0in"/>
      <style:text-properties style:font-name="標楷體" style:font-name-asian="標楷體"/>
    </style:style>
    <style:style style:name="P417" style:parent-style-name="內文" style:family="paragraph">
      <style:paragraph-properties style:snap-to-layout-grid="false" style:line-height-at-least="0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Garamond" style:font-name-asian="標楷體"/>
    </style:style>
    <style:style style:name="T423" style:parent-style-name="預設段落字型" style:family="text">
      <style:text-properties style:font-name="Garamond" style:font-name-asian="標楷體"/>
    </style:style>
    <style:style style:name="T424" style:parent-style-name="預設段落字型" style:family="text">
      <style:text-properties style:font-name="Garamond" style:font-name-asian="標楷體"/>
    </style:style>
    <style:style style:name="TableRow425" style:family="table-row">
      <style:table-row-properties style:min-row-height="0.5201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list-style-name="LFO31" style:family="paragraph">
      <style:paragraph-properties fo:text-align="justify" fo:margin-left="0.2791in" fo:text-indent="-0.3541in">
        <style:tab-stops/>
      </style:paragraph-properties>
    </style:style>
    <style:style style:name="T429" style:parent-style-name="預設段落字型" style:family="text">
      <style:text-properties style:font-name="Garamond" style:font-name-asian="標楷體"/>
    </style:style>
    <style:style style:name="T430" style:parent-style-name="預設段落字型" style:family="text">
      <style:text-properties style:font-name="新細明體"/>
    </style:style>
    <style:style style:name="T431" style:parent-style-name="預設段落字型" style:family="text">
      <style:text-properties style:font-name="Garamond" style:font-name-asian="標楷體"/>
    </style:style>
    <style:style style:name="T432" style:parent-style-name="預設段落字型" style:family="text">
      <style:text-properties style:font-name="新細明體"/>
    </style:style>
    <style:style style:name="T433" style:parent-style-name="預設段落字型" style:family="text">
      <style:text-properties style:font-name="Garamond"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line-height-at-least="0in"/>
      <style:text-properties style:font-name="標楷體" style:font-name-asian="標楷體"/>
    </style:style>
    <style:style style:name="P443" style:parent-style-name="內文" style:family="paragraph">
      <style:paragraph-properties style:snap-to-layout-grid="false" style:line-height-at-least="0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Garamond" style:font-name-asian="標楷體"/>
    </style:style>
    <style:style style:name="T449" style:parent-style-name="預設段落字型" style:family="text">
      <style:text-properties style:font-name="Garamond" style:font-name-asian="標楷體"/>
    </style:style>
    <style:style style:name="T450" style:parent-style-name="預設段落字型" style:family="text">
      <style:text-properties style:font-name="Garamond" style:font-name-asian="標楷體"/>
    </style:style>
    <style:style style:name="TableRow451" style:family="table-row">
      <style:table-row-properties style:min-row-height="0.5201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list-style-name="LFO31" style:family="paragraph">
      <style:paragraph-properties fo:text-align="justify" fo:margin-left="0.2791in" fo:text-indent="-0.3541in">
        <style:tab-stops/>
      </style:paragraph-properties>
    </style:style>
    <style:style style:name="T455" style:parent-style-name="預設段落字型" style:family="text">
      <style:text-properties style:font-name="Garamond" style:font-name-asian="標楷體"/>
    </style:style>
    <style:style style:name="T456" style:parent-style-name="預設段落字型" style:family="text">
      <style:text-properties style:font-name="Garamond" style:font-name-asian="標楷體"/>
    </style:style>
    <style:style style:name="T457" style:parent-style-name="預設段落字型" style:family="text">
      <style:text-properties style:font-name="Garamond" style:font-name-asian="標楷體"/>
    </style:style>
    <style:style style:name="T458" style:parent-style-name="預設段落字型" style:family="text">
      <style:text-properties style:font-name="標楷體" style:font-name-asian="標楷體" style:font-size-complex="8pt"/>
    </style:style>
    <style:style style:name="T459" style:parent-style-name="預設段落字型" style:family="text">
      <style:text-properties style:font-name="Garamond"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line-height-at-least="0in"/>
      <style:text-properties style:font-name="標楷體" style:font-name-asian="標楷體"/>
    </style:style>
    <style:style style:name="P462" style:parent-style-name="內文" style:family="paragraph">
      <style:paragraph-properties style:snap-to-layout-grid="false" style:line-height-at-least="0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Row468" style:family="table-row">
      <style:table-row-properties style:min-row-height="0.5201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list-style-name="LFO31" style:family="paragraph">
      <style:paragraph-properties fo:text-align="justify" fo:margin-left="0.2791in" fo:text-indent="-0.3541in">
        <style:tab-stops/>
      </style:paragraph-properties>
    </style:style>
    <style:style style:name="T472" style:parent-style-name="預設段落字型" style:family="text">
      <style:text-properties style:font-name="Garamond" style:font-name-asian="標楷體"/>
    </style:style>
    <style:style style:name="T473" style:parent-style-name="預設段落字型" style:family="text">
      <style:text-properties style:font-name="Garamond" style:font-name-asian="標楷體"/>
    </style:style>
    <style:style style:name="T474" style:parent-style-name="預設段落字型" style:family="text">
      <style:text-properties style:font-name="Garamond"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in"/>
      <style:text-properties style:font-name="標楷體" style:font-name-asian="標楷體"/>
    </style:style>
    <style:style style:name="P477" style:parent-style-name="內文" style:family="paragraph">
      <style:paragraph-properties style:snap-to-layout-grid="false" style:line-height-at-least="0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81" style:family="table-cell">
      <style:table-cell-properties fo:border="0.0069in solid #000000" style:writing-mode="lr-tb" fo:padding-top="0in" fo:padding-left="0.075in" fo:padding-bottom="0in" fo:padding-right="0.075in"/>
    </style:style>
    <style:style style:name="T482" style:parent-style-name="預設段落字型" style:family="text">
      <style:text-properties style:font-name="Garamond" style:font-name-asian="標楷體"/>
    </style:style>
    <style:style style:name="T483" style:parent-style-name="預設段落字型" style:family="text">
      <style:text-properties style:font-name="Garamond" style:font-name-asian="標楷體"/>
    </style:style>
    <style:style style:name="T484" style:parent-style-name="預設段落字型" style:family="text">
      <style:text-properties style:font-name="Garamond" style:font-name-asian="標楷體"/>
    </style:style>
    <style:style style:name="TableRow485" style:family="table-row">
      <style:table-row-properties style:min-row-height="0.5541in"/>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list-style-name="LFO31" style:family="paragraph">
      <style:paragraph-properties fo:text-align="justify" fo:margin-left="0.2791in" fo:text-indent="-0.3541in">
        <style:tab-stops/>
      </style:paragraph-properties>
      <style:text-properties style:font-name="Garamond" style:font-name-asian="標楷體"/>
    </style:style>
    <style:style style:name="P489" style:parent-style-name="內文" style:family="paragraph">
      <style:paragraph-properties fo:text-align="justify" fo:margin-left="0.2791in">
        <style:tab-stops/>
      </style:paragraph-properties>
      <style:text-properties style:font-name="Garamond" style:font-name-asian="標楷體"/>
    </style:style>
    <style:style style:name="P490" style:parent-style-name="內文" style:family="paragraph">
      <style:paragraph-properties fo:text-align="justify" fo:margin-left="0.2791in">
        <style:tab-stops/>
      </style:paragraph-properties>
      <style:text-properties style:font-name="Garamond"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line-height-at-least="0in"/>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style:font-name="Garamond" style:font-name-asian="標楷體"/>
    </style:style>
    <style:style style:name="T498" style:parent-style-name="預設段落字型" style:family="text">
      <style:text-properties style:font-name="Garamond" style:font-name-asian="標楷體"/>
    </style:style>
    <style:style style:name="T499" style:parent-style-name="預設段落字型" style:family="text">
      <style:text-properties style:font-name="新細明體"/>
    </style:style>
    <style:style style:name="T500" style:parent-style-name="預設段落字型" style:family="text">
      <style:text-properties style:font-name="Garamond" style:font-name-asian="標楷體"/>
    </style:style>
    <style:style style:name="T501" style:parent-style-name="預設段落字型" style:family="text">
      <style:text-properties style:font-name="新細明體"/>
    </style:style>
    <style:style style:name="T502" style:parent-style-name="預設段落字型" style:family="text">
      <style:text-properties style:font-name="Garamond" style:font-name-asian="標楷體"/>
    </style:style>
    <style:style style:name="T503" style:parent-style-name="預設段落字型" style:family="text">
      <style:text-properties style:font-name="Garamond" style:font-name-asian="標楷體"/>
    </style:style>
    <style:style style:name="T504" style:parent-style-name="預設段落字型" style:family="text">
      <style:text-properties style:font-name="Garamond" style:font-name-asian="標楷體"/>
    </style:style>
    <style:style style:name="TableRow505" style:family="table-row">
      <style:table-row-properties style:min-row-height="0.3326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list-style-name="LFO31" style:family="paragraph">
      <style:paragraph-properties fo:text-align="justify" fo:margin-left="0.2791in" fo:text-indent="-0.3541in">
        <style:tab-stops/>
      </style:paragraph-properties>
    </style:style>
    <style:style style:name="T509" style:parent-style-name="預設段落字型" style:family="text">
      <style:text-properties style:font-name="Garamond" style:font-name-asian="標楷體"/>
    </style:style>
    <style:style style:name="T510" style:parent-style-name="預設段落字型" style:family="text">
      <style:text-properties style:font-name="Garamond" style:font-name-asian="標楷體" fo:font-weight="bold" style:font-weight-asian="bold"/>
    </style:style>
    <style:style style:name="T511" style:parent-style-name="預設段落字型" style:family="text">
      <style:text-properties style:font-name="Garamond" style:font-name-asian="標楷體" fo:font-weight="bold" style:font-weight-asian="bold"/>
    </style:style>
    <style:style style:name="T512" style:parent-style-name="預設段落字型" style:family="text">
      <style:text-properties style:font-name="Garamond" style:font-name-asian="標楷體"/>
    </style:style>
    <style:style style:name="T513" style:parent-style-name="預設段落字型" style:family="text">
      <style:text-properties style:font-name="Garamond" style:font-name-asian="標楷體" fo:font-weight="bold" style:font-weight-asian="bold"/>
    </style:style>
    <style:style style:name="T514" style:parent-style-name="預設段落字型" style:family="text">
      <style:text-properties style:font-name="Garamond" style:font-name-asian="標楷體" fo:font-weight="bold" style:font-weight-asian="bold"/>
    </style:style>
    <style:style style:name="T515" style:parent-style-name="預設段落字型" style:family="text">
      <style:text-properties style:font-name="Garamond"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line-height-at-least="0in"/>
      <style:text-properties style:font-name="標楷體" style:font-name-asian="標楷體"/>
    </style:style>
    <style:style style:name="P518" style:parent-style-name="內文" style:family="paragraph">
      <style:paragraph-properties style:snap-to-layout-grid="false" style:line-height-at-least="0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Garamond" style:font-name-asian="標楷體"/>
    </style:style>
    <style:style style:name="TableRow524" style:family="table-row">
      <style:table-row-properties style:min-row-height="0.3326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list-style-name="LFO31" style:family="paragraph">
      <style:paragraph-properties fo:text-align="justify" fo:margin-left="0.2791in" fo:text-indent="-0.3541in">
        <style:tab-stops/>
      </style:paragraph-properties>
    </style:style>
    <style:style style:name="T528" style:parent-style-name="預設段落字型" style:family="text">
      <style:text-properties style:font-name="Garamond" style:font-name-asian="標楷體"/>
    </style:style>
    <style:style style:name="T529" style:parent-style-name="預設段落字型" style:family="text">
      <style:text-properties style:font-name="Garamond" style:font-name-asian="標楷體"/>
    </style:style>
    <style:style style:name="T530" style:parent-style-name="預設段落字型" style:family="text">
      <style:text-properties style:font-name="Garamond" style:font-name-asian="標楷體"/>
    </style:style>
    <style:style style:name="T531" style:parent-style-name="預設段落字型" style:family="text">
      <style:text-properties style:font-name="Garamond" style:font-name-asian="標楷體"/>
    </style:style>
    <style:style style:name="T532" style:parent-style-name="預設段落字型" style:family="text">
      <style:text-properties style:font-name="Garamond"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line-height-at-least="0in"/>
      <style:text-properties style:font-name="標楷體" style:font-name-asian="標楷體"/>
    </style:style>
    <style:style style:name="P535" style:parent-style-name="內文" style:family="paragraph">
      <style:paragraph-properties style:snap-to-layout-grid="false" style:line-height-at-least="0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39" style:family="table-cell">
      <style:table-cell-properties fo:border="0.0069in solid #000000" style:writing-mode="lr-tb" fo:padding-top="0in" fo:padding-left="0.075in" fo:padding-bottom="0in" fo:padding-right="0.075in"/>
    </style:style>
    <style:style style:name="T540" style:parent-style-name="預設段落字型" style:family="text">
      <style:text-properties style:font-name="Garamond" style:font-name-asian="標楷體"/>
    </style:style>
    <style:style style:name="T541" style:parent-style-name="預設段落字型" style:family="text">
      <style:text-properties style:font-name="Garamond" style:font-name-asian="標楷體"/>
    </style:style>
    <style:style style:name="T542" style:parent-style-name="預設段落字型" style:family="text">
      <style:text-properties style:font-name="Garamond" style:font-name-asian="標楷體"/>
    </style:style>
    <style:style style:name="T543" style:parent-style-name="預設段落字型" style:family="text">
      <style:text-properties style:font-name="新細明體"/>
    </style:style>
    <style:style style:name="T544" style:parent-style-name="預設段落字型" style:family="text">
      <style:text-properties style:font-name="Garamond" style:font-name-asian="標楷體"/>
    </style:style>
    <style:style style:name="T545" style:parent-style-name="預設段落字型" style:family="text">
      <style:text-properties style:font-name="Garamond" style:font-name-asian="標楷體"/>
    </style:style>
    <style:style style:name="T546" style:parent-style-name="預設段落字型" style:family="text">
      <style:text-properties style:font-name="Garamond" style:font-name-asian="標楷體"/>
    </style:style>
    <style:style style:name="TableRow547" style:family="table-row">
      <style:table-row-properties style:min-row-height="0.3868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list-style-name="LFO31" style:family="paragraph">
      <style:paragraph-properties fo:text-align="justify" fo:margin-left="0.2791in" fo:text-indent="-0.3541in">
        <style:tab-stops/>
      </style:paragraph-properties>
      <style:text-properties style:font-name="Garamond"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line-height-at-least="0in"/>
      <style:text-properties style:font-name="標楷體" style:font-name-asian="標楷體"/>
    </style:style>
    <style:style style:name="P553" style:parent-style-name="內文" style:family="paragraph">
      <style:paragraph-properties style:snap-to-layout-grid="false" style:line-height-at-least="0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57" style:family="table-cell">
      <style:table-cell-properties fo:border="0.0069in solid #000000" style:writing-mode="lr-tb" fo:padding-top="0in" fo:padding-left="0.075in" fo:padding-bottom="0in" fo:padding-right="0.075in"/>
    </style:style>
    <style:style style:name="T558" style:parent-style-name="預設段落字型" style:family="text">
      <style:text-properties style:font-name="Garamond" style:font-name-asian="標楷體"/>
    </style:style>
    <style:style style:name="T559" style:parent-style-name="預設段落字型" style:family="text">
      <style:text-properties style:font-name="Garamond" style:font-name-asian="標楷體"/>
    </style:style>
    <style:style style:name="T560" style:parent-style-name="預設段落字型" style:family="text">
      <style:text-properties style:font-name="Garamond" style:font-name-asian="標楷體"/>
    </style:style>
    <style:style style:name="T561" style:parent-style-name="預設段落字型" style:family="text">
      <style:text-properties style:font-name="新細明體"/>
    </style:style>
    <style:style style:name="T562" style:parent-style-name="預設段落字型" style:family="text">
      <style:text-properties style:font-name="Garamond" style:font-name-asian="標楷體"/>
    </style:style>
    <style:style style:name="T563" style:parent-style-name="預設段落字型" style:family="text">
      <style:text-properties style:font-name="Garamond" style:font-name-asian="標楷體"/>
    </style:style>
    <style:style style:name="T564" style:parent-style-name="預設段落字型" style:family="text">
      <style:text-properties style:font-name="Garamond" style:font-name-asian="標楷體"/>
    </style:style>
    <style:style style:name="TableRow565" style:family="table-row">
      <style:table-row-properties style:min-row-height="0.3868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list-style-name="LFO31" style:family="paragraph">
      <style:paragraph-properties fo:text-align="justify" fo:margin-left="0.5159in" fo:text-indent="-0.5909in">
        <style:tab-stops/>
      </style:paragraph-properties>
      <style:text-properties style:font-name="Garamond" style:font-name-asian="標楷體"/>
    </style:style>
    <style:style style:name="P569" style:parent-style-name="內文" style:list-style-name="LFO28" style:family="paragraph">
      <style:paragraph-properties fo:margin-left="0.6694in" fo:text-indent="-0.118in">
        <style:tab-stops/>
      </style:paragraph-properties>
      <style:text-properties style:font-name="Garamond" style:font-name-asian="標楷體"/>
    </style:style>
    <style:style style:name="P570" style:parent-style-name="內文" style:list-style-name="LFO28" style:family="paragraph">
      <style:paragraph-properties fo:margin-left="0.6694in" fo:text-indent="-0.118in">
        <style:tab-stops/>
      </style:paragraph-properties>
      <style:text-properties style:font-name="Garamond" style:font-name-asian="標楷體"/>
    </style:style>
    <style:style style:name="P571" style:parent-style-name="內文" style:list-style-name="LFO28" style:family="paragraph">
      <style:paragraph-properties fo:margin-left="0.6694in" fo:text-indent="-0.118in">
        <style:tab-stops/>
      </style:paragraph-properties>
      <style:text-properties style:font-name="Garamond" style:font-name-asian="標楷體"/>
    </style:style>
    <style:style style:name="P572" style:parent-style-name="內文" style:list-style-name="LFO28" style:family="paragraph">
      <style:paragraph-properties fo:margin-left="0.6694in" fo:text-indent="-0.118in">
        <style:tab-stops/>
      </style:paragraph-properties>
    </style:style>
    <style:style style:name="T573" style:parent-style-name="預設段落字型" style:family="text">
      <style:text-properties style:font-name="Garamond" style:font-name-asian="標楷體"/>
    </style:style>
    <style:style style:name="T574" style:parent-style-name="預設段落字型" style:family="text">
      <style:text-properties style:font-name="Garamond"/>
    </style:style>
    <style:style style:name="T575" style:parent-style-name="預設段落字型" style:family="text">
      <style:text-properties style:font-name="Garamond" style:font-name-asian="標楷體"/>
    </style:style>
    <style:style style:name="T576" style:parent-style-name="預設段落字型" style:family="text">
      <style:text-properties style:font-name="Garamond" style:font-name-asian="標楷體"/>
    </style:style>
    <style:style style:name="P577" style:parent-style-name="內文" style:list-style-name="LFO28" style:family="paragraph">
      <style:paragraph-properties fo:margin-left="0.6694in" fo:text-indent="-0.118in">
        <style:tab-stops/>
      </style:paragraph-properties>
      <style:text-properties style:font-name="Garamond" style:font-name-asian="標楷體"/>
    </style:style>
    <style:style style:name="P578" style:parent-style-name="內文" style:family="paragraph">
      <style:paragraph-properties fo:text-align="justify" fo:margin-left="0.5159in">
        <style:tab-stops/>
      </style:paragraph-properties>
      <style:text-properties style:font-name="Garamond"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line-height-at-least="0in"/>
      <style:text-properties style:font-name="標楷體" style:font-name-asian="標楷體"/>
    </style:style>
    <style:style style:name="P581" style:parent-style-name="內文" style:family="paragraph">
      <style:paragraph-properties style:snap-to-layout-grid="false" style:line-height-at-least="0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85" style:family="table-cell">
      <style:table-cell-properties fo:border="0.0069in solid #000000" style:writing-mode="lr-tb" fo:padding-top="0in" fo:padding-left="0.075in" fo:padding-bottom="0in" fo:padding-right="0.075in"/>
    </style:style>
    <style:style style:name="T586" style:parent-style-name="預設段落字型" style:family="text">
      <style:text-properties style:font-name="Garamond" style:font-name-asian="標楷體"/>
    </style:style>
    <style:style style:name="T587" style:parent-style-name="預設段落字型" style:family="text">
      <style:text-properties style:font-name="Garamond" style:font-name-asian="標楷體"/>
    </style:style>
    <style:style style:name="T588" style:parent-style-name="預設段落字型" style:family="text">
      <style:text-properties style:font-name="新細明體"/>
    </style:style>
    <style:style style:name="T589" style:parent-style-name="預設段落字型" style:family="text">
      <style:text-properties style:font-name="Garamond" style:font-name-asian="標楷體"/>
    </style:style>
    <style:style style:name="T590" style:parent-style-name="預設段落字型" style:family="text">
      <style:text-properties style:font-name="Garamond" style:font-name-asian="標楷體"/>
    </style:style>
    <style:style style:name="T591" style:parent-style-name="預設段落字型" style:family="text">
      <style:text-properties style:font-name="新細明體"/>
    </style:style>
    <style:style style:name="T592" style:parent-style-name="預設段落字型" style:family="text">
      <style:text-properties style:font-name="Garamond" style:font-name-asian="標楷體"/>
    </style:style>
    <style:style style:name="T593" style:parent-style-name="預設段落字型" style:family="text">
      <style:text-properties style:font-name="Garamond" style:font-name-asian="標楷體"/>
    </style:style>
    <style:style style:name="T594" style:parent-style-name="預設段落字型" style:family="text">
      <style:text-properties style:font-name="新細明體"/>
    </style:style>
    <style:style style:name="T595" style:parent-style-name="預設段落字型" style:family="text">
      <style:text-properties style:font-name="Garamond" style:font-name-asian="標楷體"/>
    </style:style>
    <style:style style:name="T596" style:parent-style-name="預設段落字型" style:family="text">
      <style:text-properties style:font-name="Garamond" style:font-name-asian="標楷體"/>
    </style:style>
    <style:style style:name="TableRow597" style:family="table-row">
      <style:table-row-properties style:min-row-height="0.3868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list-style-name="LFO31" style:family="paragraph">
      <style:paragraph-properties fo:text-align="justify" fo:margin-left="0.5159in" fo:text-indent="-0.5909in">
        <style:tab-stops/>
      </style:paragraph-properties>
    </style:style>
    <style:style style:name="T601" style:parent-style-name="預設段落字型" style:family="text">
      <style:text-properties style:font-name="Garamond" style:font-name-asian="標楷體"/>
    </style:style>
    <style:style style:name="T602" style:parent-style-name="預設段落字型" style:family="text">
      <style:text-properties style:font-name="Garamond" style:font-name-asian="標楷體"/>
    </style:style>
    <style:style style:name="T603" style:parent-style-name="預設段落字型" style:family="text">
      <style:text-properties style:font-name="Garamond" style:font-name-asian="標楷體"/>
    </style:style>
    <style:style style:name="T604" style:parent-style-name="預設段落字型" style:family="text">
      <style:text-properties style:font-name="Garamond" style:font-name-asian="標楷體"/>
    </style:style>
    <style:style style:name="T605" style:parent-style-name="預設段落字型" style:family="text">
      <style:text-properties style:font-name="Garamond" style:font-name-asian="標楷體"/>
    </style:style>
    <style:style style:name="T606" style:parent-style-name="預設段落字型" style:family="text">
      <style:text-properties style:font-name="Garamond" style:font-name-asian="標楷體"/>
    </style:style>
    <style:style style:name="T607" style:parent-style-name="預設段落字型" style:family="text">
      <style:text-properties style:font-name="Garamond" style:font-name-asian="標楷體"/>
    </style:style>
    <style:style style:name="T608" style:parent-style-name="預設段落字型" style:family="text">
      <style:text-properties style:font-name="Garamond" style:font-name-asian="標楷體"/>
    </style:style>
    <style:style style:name="T609" style:parent-style-name="預設段落字型" style:family="text">
      <style:text-properties style:font-name="Garamond" style:font-name-asian="標楷體" fo:font-weight="bold" style:font-weight-asian="bold"/>
    </style:style>
    <style:style style:name="T610" style:parent-style-name="預設段落字型" style:family="text">
      <style:text-properties style:font-name="Garamond" style:font-name-asian="標楷體" fo:font-weight="bold" style:font-weight-asian="bold"/>
    </style:style>
    <style:style style:name="T611" style:parent-style-name="預設段落字型" style:family="text">
      <style:text-properties style:font-name="Garamond" style:font-name-asian="標楷體" fo:font-weight="bold" style:font-weight-asian="bold"/>
    </style:style>
    <style:style style:name="T612" style:parent-style-name="預設段落字型" style:family="text">
      <style:text-properties style:font-name="Garamond"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line-height-at-least="0in"/>
      <style:text-properties style:font-name="標楷體" style:font-name-asian="標楷體"/>
    </style:style>
    <style:style style:name="P615" style:parent-style-name="內文" style:family="paragraph">
      <style:paragraph-properties style:snap-to-layout-grid="false" style:line-height-at-least="0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9" style:parent-style-name="內文" style:family="paragraph">
      <style:paragraph-properties style:snap-to-layout-grid="false" style:line-height-at-least="0in"/>
      <style:text-properties style:font-name="標楷體" style:font-name-asian="標楷體" style:text-underline-type="single" style:text-underline-style="solid" style:text-underline-width="auto" style:text-underline-mode="continuous"/>
    </style:style>
    <style:style style:name="P620" style:parent-style-name="內文" style:family="paragraph">
      <style:paragraph-properties style:snap-to-layout-grid="false" style:line-height-at-least="0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T622" style:parent-style-name="預設段落字型" style:family="text">
      <style:text-properties style:font-name="Garamond" style:font-name-asian="標楷體"/>
    </style:style>
    <style:style style:name="T623" style:parent-style-name="預設段落字型" style:family="text">
      <style:text-properties style:font-name="Garamond" style:font-name-asian="標楷體"/>
    </style:style>
    <style:style style:name="T624" style:parent-style-name="預設段落字型" style:family="text">
      <style:text-properties style:font-name="Garamond" style:font-name-asian="標楷體"/>
    </style:style>
    <style:style style:name="TableRow625" style:family="table-row">
      <style:table-row-properties style:min-row-height="0.3868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list-style-name="LFO31" style:family="paragraph">
      <style:paragraph-properties fo:text-align="justify" fo:margin-left="0.5159in" fo:text-indent="-0.5909in">
        <style:tab-stops/>
      </style:paragraph-properties>
      <style:text-properties style:font-name="Garamond"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line-height-at-least="0in"/>
      <style:text-properties style:font-name="標楷體" style:font-name-asian="標楷體"/>
    </style:style>
    <style:style style:name="P631" style:parent-style-name="內文" style:family="paragraph">
      <style:paragraph-properties style:snap-to-layout-grid="false" style:line-height-at-least="0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T636" style:parent-style-name="預設段落字型" style:family="text">
      <style:text-properties style:font-name="Garamond" style:font-name-asian="標楷體"/>
    </style:style>
    <style:style style:name="T637" style:parent-style-name="預設段落字型" style:family="text">
      <style:text-properties style:font-name="Garamond" style:font-name-asian="標楷體"/>
    </style:style>
    <style:style style:name="T638" style:parent-style-name="預設段落字型" style:family="text">
      <style:text-properties style:font-name="Garamond" style:font-name-asian="標楷體"/>
    </style:style>
    <style:style style:name="T639" style:parent-style-name="預設段落字型" style:family="text">
      <style:text-properties style:font-name="Garamond" style:font-name-asian="標楷體"/>
    </style:style>
    <style:style style:name="T640" style:parent-style-name="預設段落字型" style:family="text">
      <style:text-properties style:font-name="新細明體"/>
    </style:style>
    <style:style style:name="T641" style:parent-style-name="預設段落字型" style:family="text">
      <style:text-properties style:font-name="Garamond" style:font-name-asian="標楷體"/>
    </style:style>
    <style:style style:name="T642" style:parent-style-name="預設段落字型" style:family="text">
      <style:text-properties style:font-name="Garamond" style:font-name-asian="標楷體"/>
    </style:style>
    <style:style style:name="T643" style:parent-style-name="預設段落字型" style:family="text">
      <style:text-properties style:font-name="Garamond" style:font-name-asian="標楷體"/>
    </style:style>
    <style:style style:name="T644" style:parent-style-name="預設段落字型" style:family="text">
      <style:text-properties style:font-name="Garamond" style:font-name-asian="標楷體"/>
    </style:style>
    <style:style style:name="TableRow645" style:family="table-row">
      <style:table-row-properties style:min-row-height="0.3868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list-style-name="LFO31" style:family="paragraph">
      <style:paragraph-properties fo:text-align="justify" fo:margin-left="0.5159in" fo:text-indent="-0.5909in">
        <style:tab-stops/>
      </style:paragraph-properties>
      <style:text-properties style:font-name="Garamond"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style:line-height-at-least="0in"/>
      <style:text-properties style:font-name="標楷體" style:font-name-asian="標楷體"/>
    </style:style>
    <style:style style:name="P651" style:parent-style-name="內文" style:family="paragraph">
      <style:paragraph-properties style:snap-to-layout-grid="false" style:line-height-at-least="0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Row657" style:family="table-row">
      <style:table-row-properties style:min-row-height="0.2923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list-style-name="LFO31" style:family="paragraph">
      <style:paragraph-properties fo:text-align="justify" fo:margin-left="0.5513in" fo:text-indent="-0.6298in">
        <style:tab-stops/>
      </style:paragraph-properties>
    </style:style>
    <style:style style:name="T661" style:parent-style-name="預設段落字型" style:family="text">
      <style:text-properties style:font-name="Garamond" style:font-name-asian="標楷體"/>
    </style:style>
    <style:style style:name="T662" style:parent-style-name="預設段落字型" style:family="text">
      <style:text-properties style:font-name="Garamond" style:font-name-asian="標楷體"/>
    </style:style>
    <style:style style:name="T663" style:parent-style-name="預設段落字型" style:family="text">
      <style:text-properties style:font-name="Garamond" style:font-name-asian="標楷體"/>
    </style:style>
    <style:style style:name="T664" style:parent-style-name="預設段落字型" style:family="text">
      <style:text-properties style:font-name="Garamond" style:font-name-asian="標楷體"/>
    </style:style>
    <style:style style:name="T665" style:parent-style-name="預設段落字型" style:family="text">
      <style:text-properties style:font-name="Garamond" style:font-name-asian="標楷體"/>
    </style:style>
    <style:style style:name="T666" style:parent-style-name="預設段落字型" style:family="text">
      <style:text-properties style:font-name="Garamond" style:font-name-asian="標楷體"/>
    </style:style>
    <style:style style:name="T667" style:parent-style-name="預設段落字型" style:family="text">
      <style:text-properties style:font-name="Garamond" style:font-name-asian="標楷體"/>
    </style:style>
    <style:style style:name="T668" style:parent-style-name="預設段落字型" style:family="text">
      <style:text-properties style:font-name="Garamond" style:font-name-asian="標楷體"/>
    </style:style>
    <style:style style:name="T669" style:parent-style-name="預設段落字型" style:family="text">
      <style:text-properties style:font-name="Garamond" style:font-name-asian="標楷體"/>
    </style:style>
    <style:style style:name="T670" style:parent-style-name="預設段落字型" style:family="text">
      <style:text-properties style:font-name="Garamond"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style:line-height-at-least="0in"/>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Garamond" style:font-name-asian="標楷體"/>
    </style:style>
    <style:style style:name="T678" style:parent-style-name="預設段落字型" style:family="text">
      <style:text-properties style:font-name="Garamond" style:font-name-asian="標楷體"/>
    </style:style>
    <style:style style:name="T679" style:parent-style-name="預設段落字型" style:family="text">
      <style:text-properties style:font-name="Garamond" style:font-name-asian="標楷體"/>
    </style:style>
    <style:style style:name="TableRow680" style:family="table-row">
      <style:table-row-properties/>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list-style-name="LFO31" style:family="paragraph">
      <style:paragraph-properties fo:text-align="justify" fo:margin-left="0.5513in" fo:text-indent="-0.6298in">
        <style:tab-stops/>
      </style:paragraph-properties>
      <style:text-properties style:font-name="Garamond"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line-height-at-least="0in"/>
      <style:text-properties style:font-name="標楷體" style:font-name-asian="標楷體"/>
    </style:style>
    <style:style style:name="P686" style:parent-style-name="內文" style:family="paragraph">
      <style:paragraph-properties style:snap-to-layout-grid="false" style:line-height-at-least="0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90" style:family="table-cell">
      <style:table-cell-properties fo:border="0.0069in solid #000000" style:writing-mode="lr-tb" fo:padding-top="0in" fo:padding-left="0.075in" fo:padding-bottom="0in" fo:padding-right="0.075in"/>
    </style:style>
    <style:style style:name="T691" style:parent-style-name="預設段落字型" style:family="text">
      <style:text-properties style:font-name="Garamond" style:font-name-asian="標楷體"/>
    </style:style>
    <style:style style:name="T692" style:parent-style-name="預設段落字型" style:family="text">
      <style:text-properties style:font-name="Garamond" style:font-name-asian="標楷體"/>
    </style:style>
    <style:style style:name="T693" style:parent-style-name="預設段落字型" style:family="text">
      <style:text-properties style:font-name="Garamond" style:font-name-asian="標楷體"/>
    </style:style>
    <style:style style:name="T694" style:parent-style-name="預設段落字型" style:family="text">
      <style:text-properties style:font-name="新細明體"/>
    </style:style>
    <style:style style:name="T695" style:parent-style-name="預設段落字型" style:family="text">
      <style:text-properties style:font-name="Garamond" style:font-name-asian="標楷體"/>
    </style:style>
    <style:style style:name="T696" style:parent-style-name="預設段落字型" style:family="text">
      <style:text-properties style:font-name="Garamond" style:font-name-asian="標楷體"/>
    </style:style>
    <style:style style:name="T697" style:parent-style-name="預設段落字型" style:family="text">
      <style:text-properties style:font-name="Garamond" style:font-name-asian="標楷體"/>
    </style:style>
    <style:style style:name="TableRow698" style:family="table-row">
      <style:table-row-properties style:min-row-height="0.2319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list-style-name="LFO32" style:family="paragraph">
      <style:paragraph-properties fo:text-align="justify" fo:margin-left="0.2791in" fo:text-indent="-0.3541in">
        <style:tab-stops/>
      </style:paragraph-properties>
      <style:text-properties style:font-name="Garamond" style:font-name-asian="標楷體"/>
    </style:style>
    <style:style style:name="P704" style:parent-style-name="Default" style:list-style-name="LFO33" style:family="paragraph"/>
    <style:style style:name="T705" style:parent-style-name="預設段落字型" style:family="text">
      <style:text-properties fo:font-weight="bold" style:font-weight-asian="bold" style:use-window-font-color="true"/>
    </style:style>
    <style:style style:name="T706" style:parent-style-name="預設段落字型" style:family="text">
      <style:text-properties fo:font-weight="bold" style:font-weight-asian="bold" style:use-window-font-color="true"/>
    </style:style>
    <style:style style:name="T707" style:parent-style-name="預設段落字型" style:family="text">
      <style:text-properties fo:font-weight="bold" style:font-weight-asian="bold" style:use-window-font-color="true"/>
    </style:style>
    <style:style style:name="T708" style:parent-style-name="預設段落字型" style:family="text">
      <style:text-properties fo:font-weight="bold" style:font-weight-asian="bold" style:use-window-font-color="true"/>
    </style:style>
    <style:style style:name="T709" style:parent-style-name="預設段落字型" style:family="text">
      <style:text-properties fo:font-weight="bold" style:font-weight-asian="bold" style:use-window-font-color="true"/>
    </style:style>
    <style:style style:name="T710" style:parent-style-name="預設段落字型" style:family="text">
      <style:text-properties style:font-name="新細明體" fo:font-weight="bold" style:font-weight-asian="bold" style:use-window-font-color="true"/>
    </style:style>
    <style:style style:name="T711" style:parent-style-name="預設段落字型" style:family="text">
      <style:text-properties fo:font-weight="bold" style:font-weight-asian="bold" style:use-window-font-color="true"/>
    </style:style>
    <style:style style:name="T712" style:parent-style-name="預設段落字型" style:family="text">
      <style:text-properties fo:font-weight="bold" style:font-weight-asian="bold" style:use-window-font-color="true"/>
    </style:style>
    <style:style style:name="T713" style:parent-style-name="預設段落字型" style:family="text">
      <style:text-properties fo:font-weight="bold" style:font-weight-asian="bold" style:use-window-font-color="true"/>
    </style:style>
    <style:style style:name="T714" style:parent-style-name="預設段落字型" style:family="text">
      <style:text-properties fo:font-weight="bold" style:font-weight-asian="bold" style:use-window-font-color="true"/>
    </style:style>
    <style:style style:name="P715" style:parent-style-name="Default" style:list-style-name="LFO34" style:family="paragraph"/>
    <style:style style:name="T716" style:parent-style-name="預設段落字型" style:family="text">
      <style:text-properties style:use-window-font-color="true"/>
    </style:style>
    <style:style style:name="T717" style:parent-style-name="預設段落字型" style:family="text">
      <style:text-properties style:use-window-font-color="true"/>
    </style:style>
    <style:style style:name="T718" style:parent-style-name="預設段落字型" style:family="text">
      <style:text-properties style:font-name="Garamond" style:use-window-font-color="true"/>
    </style:style>
    <style:style style:name="T719" style:parent-style-name="預設段落字型" style:family="text">
      <style:text-properties style:font-name="Garamond" style:use-window-font-color="true"/>
    </style:style>
    <style:style style:name="T720" style:parent-style-name="預設段落字型" style:family="text">
      <style:text-properties style:font-name="Garamond" style:use-window-font-color="true"/>
    </style:style>
    <style:style style:name="T721" style:parent-style-name="預設段落字型" style:family="text">
      <style:text-properties style:font-name="Garamond" style:use-window-font-color="true"/>
    </style:style>
    <style:style style:name="T722" style:parent-style-name="預設段落字型" style:family="text">
      <style:text-properties style:font-name="Garamond" style:use-window-font-color="true"/>
    </style:style>
    <style:style style:name="T723" style:parent-style-name="預設段落字型" style:family="text">
      <style:text-properties style:font-name="Garamond" style:use-window-font-color="true"/>
    </style:style>
    <style:style style:name="T724" style:parent-style-name="預設段落字型" style:family="text">
      <style:text-properties style:font-name="Garamond" style:use-window-font-color="true"/>
    </style:style>
    <style:style style:name="P725" style:parent-style-name="Default" style:list-style-name="LFO34" style:family="paragraph">
      <style:text-properties style:use-window-font-color="true"/>
    </style:style>
    <style:style style:name="P726" style:parent-style-name="內文" style:list-style-name="LFO23" style:family="paragraph">
      <style:paragraph-properties fo:margin-left="0.3388in" fo:text-indent="-0.2208in">
        <style:tab-stops>
          <style:tab-stop style:type="left" style:position="-0.1187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Garamond" style:font-name-asian="標楷體"/>
    </style:style>
    <style:style style:name="T733" style:parent-style-name="預設段落字型" style:family="text">
      <style:text-properties style:font-name="Garamond" style:font-name-asian="標楷體"/>
    </style:style>
    <style:style style:name="T734" style:parent-style-name="預設段落字型" style:family="text">
      <style:text-properties style:font-name="Garamond" style:font-name-asian="標楷體"/>
    </style:style>
    <style:style style:name="T735" style:parent-style-name="預設段落字型" style:family="text">
      <style:text-properties style:font-name="Garamond"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Garamond" style:font-name-asian="標楷體"/>
    </style:style>
    <style:style style:name="T740" style:parent-style-name="預設段落字型" style:family="text">
      <style:text-properties style:font-name="Garamond" style:font-name-asian="標楷體"/>
    </style:style>
    <style:style style:name="T741" style:parent-style-name="預設段落字型" style:family="text">
      <style:text-properties style:font-name="Garamond" style:font-name-asian="標楷體"/>
    </style:style>
    <style:style style:name="T742" style:parent-style-name="預設段落字型" style:family="text">
      <style:text-properties style:font-name="Garamond" style:font-name-asian="標楷體"/>
    </style:style>
    <style:style style:name="T743" style:parent-style-name="預設段落字型" style:family="text">
      <style:text-properties style:font-name="Garamond" style:font-name-asian="標楷體"/>
    </style:style>
    <style:style style:name="T744" style:parent-style-name="預設段落字型" style:family="text">
      <style:text-properties style:font-name="Garamond" style:font-name-asian="標楷體"/>
    </style:style>
    <style:style style:name="T745" style:parent-style-name="預設段落字型" style:family="text">
      <style:text-properties style:font-name="Garamond" style:font-name-asian="標楷體"/>
    </style:style>
    <style:style style:name="T746" style:parent-style-name="預設段落字型" style:family="text">
      <style:text-properties style:font-name="Garamond" style:font-name-asian="標楷體"/>
    </style:style>
    <style:style style:name="T747" style:parent-style-name="預設段落字型" style:family="text">
      <style:text-properties style:font-name="Garamond" style:font-name-asian="標楷體"/>
    </style:style>
    <style:style style:name="T748" style:parent-style-name="預設段落字型" style:family="text">
      <style:text-properties style:font-name="Garamond" style:font-name-asian="標楷體"/>
    </style:style>
    <style:style style:name="T749" style:parent-style-name="預設段落字型" style:family="text">
      <style:text-properties style:font-name="Garamond" style:font-name-asian="標楷體"/>
    </style:style>
    <style:style style:name="T750" style:parent-style-name="預設段落字型" style:family="text">
      <style:text-properties style:font-name="Garamond" style:font-name-asian="標楷體" style:text-underline-type="single" style:text-underline-style="solid" style:text-underline-width="auto" style:text-underline-mode="continuous"/>
    </style:style>
    <style:style style:name="T751" style:parent-style-name="預設段落字型" style:family="text">
      <style:text-properties style:font-name="Garamond" style:font-name-asian="標楷體"/>
    </style:style>
    <style:style style:name="T752" style:parent-style-name="預設段落字型" style:family="text">
      <style:text-properties style:font-name="Garamond"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Garamond"/>
    </style:style>
    <style:style style:name="P755" style:parent-style-name="內文" style:list-style-name="LFO23" style:family="paragraph">
      <style:paragraph-properties fo:margin-left="0.3388in" fo:text-indent="-0.2208in">
        <style:tab-stops>
          <style:tab-stop style:type="left" style:position="-0.1187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Garamond" style:font-name-asian="標楷體" style:text-underline-type="single" style:text-underline-style="solid" style:text-underline-width="auto" style:text-underline-mode="continuous"/>
    </style:style>
    <style:style style:name="P763" style:parent-style-name="內文" style:list-style-name="LFO23" style:family="paragraph">
      <style:paragraph-properties fo:margin-left="0.3388in" fo:text-indent="-0.2208in">
        <style:tab-stops>
          <style:tab-stop style:type="left" style:position="-0.1187in"/>
        </style:tab-stops>
      </style:paragraph-properties>
      <style:text-properties style:font-name="標楷體" style:font-name-asian="標楷體"/>
    </style:style>
    <style:style style:name="P764" style:parent-style-name="Default" style:list-style-name="LFO34" style:family="paragraph">
      <style:text-properties style:use-window-font-color="true"/>
    </style:style>
    <style:style style:name="P765" style:parent-style-name="內文" style:list-style-name="LFO44" style:family="paragraph">
      <style:paragraph-properties fo:margin-left="0.4909in">
        <style:tab-stops>
          <style:tab-stop style:type="left" style:position="-0.2708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P770" style:parent-style-name="內文" style:list-style-name="LFO44" style:family="paragraph">
      <style:paragraph-properties fo:margin-left="0.4909in">
        <style:tab-stops>
          <style:tab-stop style:type="left" style:position="-0.2708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style>
    <style:style style:name="P776" style:parent-style-name="內文" style:list-style-name="LFO44" style:family="paragraph">
      <style:paragraph-properties fo:margin-left="0.4909in">
        <style:tab-stops>
          <style:tab-stop style:type="left" style:position="-0.2708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9" style:parent-style-name="內文" style:list-style-name="LFO44" style:family="paragraph">
      <style:paragraph-properties fo:margin-left="0.4909in">
        <style:tab-stops>
          <style:tab-stop style:type="left" style:position="-0.2708in"/>
        </style:tab-stops>
      </style:paragraph-properties>
      <style:text-properties style:font-name="標楷體" style:font-name-asian="標楷體"/>
    </style:style>
    <style:style style:name="P780" style:parent-style-name="Default" style:list-style-name="LFO33" style:family="paragraph">
      <style:text-properties fo:font-weight="bold" style:font-weight-asian="bold" style:use-window-font-color="true"/>
    </style:style>
    <style:style style:name="P781" style:parent-style-name="Default" style:list-style-name="LFO34" style:family="paragraph">
      <style:paragraph-properties fo:text-align="justify" fo:margin-left="0.3347in" fo:text-indent="-0.2361in">
        <style:tab-stops/>
      </style:paragraph-properties>
      <style:text-properties style:use-window-font-color="true"/>
    </style:style>
    <style:style style:name="P782" style:parent-style-name="Default" style:list-style-name="LFO34" style:family="paragraph">
      <style:paragraph-properties fo:text-align="justify" fo:margin-left="0.3347in" fo:text-indent="-0.2361in">
        <style:tab-stops/>
      </style:paragraph-properties>
      <style:text-properties style:use-window-font-color="true"/>
    </style:style>
    <style:style style:name="P783" style:parent-style-name="內文" style:list-style-name="LFO22" style:family="paragraph">
      <style:paragraph-properties fo:margin-left="0.6493in" fo:text-indent="-0.5312in">
        <style:tab-stops>
          <style:tab-stop style:type="left" style:position="-0.4291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7" style:parent-style-name="內文" style:list-style-name="LFO22" style:family="paragraph">
      <style:paragraph-properties fo:margin-left="0.6493in" fo:text-indent="-0.5312in">
        <style:tab-stops>
          <style:tab-stop style:type="left" style:position="-0.4291in"/>
        </style:tab-stops>
      </style:paragraph-properties>
      <style:text-properties style:font-name="標楷體" style:font-name-asian="標楷體"/>
    </style:style>
    <style:style style:name="P788" style:parent-style-name="Default" style:list-style-name="LFO33" style:family="paragraph">
      <style:text-properties fo:font-weight="bold" style:font-weight-asian="bold" style:use-window-font-color="true"/>
    </style:style>
    <style:style style:name="P789" style:parent-style-name="Default" style:list-style-name="LFO34" style:family="paragraph">
      <style:paragraph-properties fo:text-align="justify" fo:margin-left="0.2944in" fo:text-indent="-0.1972in">
        <style:tab-stops/>
      </style:paragraph-properties>
      <style:text-properties style:use-window-font-color="true"/>
    </style:style>
    <style:style style:name="P790" style:parent-style-name="Default" style:list-style-name="LFO33" style:family="paragraph">
      <style:text-properties fo:font-weight="bold" style:font-weight-asian="bold" style:use-window-font-color="true"/>
    </style:style>
    <style:style style:name="P791" style:parent-style-name="Default" style:list-style-name="LFO34" style:family="paragraph">
      <style:paragraph-properties fo:text-align="justify"/>
    </style:style>
    <style:style style:name="T792" style:parent-style-name="預設段落字型" style:family="text">
      <style:text-properties style:use-window-font-color="true"/>
    </style:style>
    <style:style style:name="T793" style:parent-style-name="預設段落字型" style:family="text">
      <style:text-properties style:use-window-font-color="true"/>
    </style:style>
    <style:style style:name="T794" style:parent-style-name="預設段落字型" style:family="text">
      <style:text-properties style:use-window-font-color="true" style:text-underline-type="single" style:text-underline-style="solid" style:text-underline-width="auto" style:text-underline-mode="continuous"/>
    </style:style>
    <style:style style:name="P795" style:parent-style-name="Default" style:list-style-name="LFO34" style:family="paragraph">
      <style:paragraph-properties fo:text-align="justify" fo:margin-left="0.3347in" fo:text-indent="-0.2361in">
        <style:tab-stops/>
      </style:paragraph-properties>
    </style:style>
    <style:style style:name="T796" style:parent-style-name="預設段落字型" style:family="text">
      <style:text-properties style:use-window-font-color="tru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line-height-at-least="0in"/>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min-row-height="0.225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list-style-name="LFO32" style:family="paragraph">
      <style:paragraph-properties fo:text-align="justify"/>
      <style:text-properties style:font-name="Garamond" style:font-name-asian="標楷體"/>
    </style:style>
    <style:style style:name="P809" style:parent-style-name="內文" style:list-style-name="LFO36" style:family="paragraph">
      <style:paragraph-properties fo:text-align="justify" fo:margin-left="0.4333in" fo:margin-right="-0.075in" fo:text-indent="-0.3152in">
        <style:tab-stops>
          <style:tab-stop style:type="left" style:position="-0.0159in"/>
        </style:tab-stops>
      </style:paragraph-properties>
      <style:text-properties style:font-name="標楷體" style:font-name-asian="標楷體"/>
    </style:style>
    <style:style style:name="P810" style:parent-style-name="內文" style:list-style-name="LFO36" style:family="paragraph">
      <style:paragraph-properties fo:text-align="justify" fo:margin-left="0.4333in" fo:margin-right="-0.075in" fo:text-indent="-0.3152in">
        <style:tab-stops>
          <style:tab-stop style:type="left" style:position="-0.0159in"/>
        </style:tab-stops>
      </style:paragraph-properties>
      <style:text-properties style:font-name="標楷體" style:font-name-asian="標楷體"/>
    </style:style>
    <style:style style:name="P811" style:parent-style-name="內文" style:list-style-name="LFO36" style:family="paragraph">
      <style:paragraph-properties fo:text-align="justify" fo:margin-left="0.4333in" fo:margin-right="-0.075in" fo:text-indent="-0.3152in">
        <style:tab-stops>
          <style:tab-stop style:type="left" style:position="-0.0159in"/>
        </style:tab-stops>
      </style:paragraph-properties>
      <style:text-properties style:font-name="標楷體" style:font-name-asian="標楷體"/>
    </style:style>
    <style:style style:name="P812" style:parent-style-name="內文" style:list-style-name="LFO36" style:family="paragraph">
      <style:paragraph-properties fo:text-align="justify" fo:margin-left="0.4333in" fo:margin-right="-0.075in" fo:text-indent="-0.3152in">
        <style:tab-stops>
          <style:tab-stop style:type="left" style:position="-0.0159in"/>
        </style:tab-stops>
      </style:paragraph-properties>
      <style:text-properties style:font-name="標楷體" style:font-name-asian="標楷體"/>
    </style:style>
    <style:style style:name="P813" style:parent-style-name="內文" style:list-style-name="LFO36" style:family="paragraph">
      <style:paragraph-properties fo:text-align="justify" fo:margin-left="0.4333in" fo:margin-right="-0.075in" fo:text-indent="-0.3152in">
        <style:tab-stops>
          <style:tab-stop style:type="left" style:position="-0.0159in"/>
        </style:tab-stops>
      </style:paragraph-properties>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line-height-at-least="0in"/>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9" style:parent-style-name="內文" style:family="paragraph">
      <style:paragraph-properties style:snap-to-layout-grid="false" style:line-height-at-least="0in"/>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T821" style:parent-style-name="預設段落字型" style:family="text">
      <style:text-properties style:font-name="Garamond" style:font-name-asian="標楷體"/>
    </style:style>
    <style:style style:name="T822" style:parent-style-name="預設段落字型" style:family="text">
      <style:text-properties style:font-name="Garamond" style:font-name-asian="標楷體"/>
    </style:style>
    <style:style style:name="T823" style:parent-style-name="預設段落字型" style:family="text">
      <style:text-properties style:font-name="Garamond" style:font-name-asian="標楷體"/>
    </style:style>
    <style:style style:name="T824" style:parent-style-name="預設段落字型" style:family="text">
      <style:text-properties style:font-name="Garamond" style:font-name-asian="標楷體"/>
    </style:style>
    <style:style style:name="T825" style:parent-style-name="預設段落字型" style:family="text">
      <style:text-properties style:font-name="Garamond" style:font-name-asian="標楷體"/>
    </style:style>
    <style:style style:name="T826" style:parent-style-name="預設段落字型" style:family="text">
      <style:text-properties style:font-name="Garamond" style:font-name-asian="標楷體"/>
    </style:style>
    <style:style style:name="T827" style:parent-style-name="預設段落字型" style:family="text">
      <style:text-properties style:font-name="Garamond" style:font-name-asian="標楷體"/>
    </style:style>
    <style:style style:name="T828" style:parent-style-name="預設段落字型" style:family="text">
      <style:text-properties style:font-name="Garamond" style:font-name-asian="標楷體"/>
    </style:style>
    <style:style style:name="T829" style:parent-style-name="預設段落字型" style:family="text">
      <style:text-properties style:font-name="Garamond" style:font-name-asian="標楷體"/>
    </style:style>
    <style:style style:name="T830" style:parent-style-name="預設段落字型" style:family="text">
      <style:text-properties style:font-name="Garamond" style:font-name-asian="標楷體"/>
    </style:style>
    <style:style style:name="TableRow831" style:family="table-row">
      <style:table-row-properties style:min-row-height="0.22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list-style-name="LFO32" style:family="paragraph">
      <style:paragraph-properties fo:text-align="justify"/>
      <style:text-properties style:font-name="Garamond"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line-height-at-least="0in"/>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Garamond" style:font-name-asian="標楷體"/>
    </style:style>
    <style:style style:name="TableRow842" style:family="table-row">
      <style:table-row-properties style:min-row-height="0.22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list-style-name="LFO32" style:family="paragraph">
      <style:paragraph-properties fo:text-align="justify" fo:margin-left="0.2791in" fo:text-indent="-0.3541in">
        <style:tab-stops/>
      </style:paragraph-properties>
      <style:text-properties style:font-name="Garamond" style:font-name-asian="標楷體"/>
    </style:style>
    <style:style style:name="P846" style:parent-style-name="內文" style:list-style-name="LFO37" style:family="paragraph">
      <style:paragraph-properties fo:text-align="justify" fo:margin-left="0.3541in" fo:text-indent="-0.2756in">
        <style:tab-stops/>
      </style:paragraph-properties>
      <style:text-properties style:font-name="Garamond"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line-height-at-least="0in"/>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52" style:family="table-cell">
      <style:table-cell-properties fo:border="0.0069in solid #000000" style:writing-mode="lr-tb" fo:padding-top="0in" fo:padding-left="0.075in" fo:padding-bottom="0in" fo:padding-right="0.075in"/>
    </style:style>
    <style:style style:name="T853" style:parent-style-name="預設段落字型" style:family="text">
      <style:text-properties style:font-name="Garamond" style:font-name-asian="標楷體"/>
    </style:style>
    <style:style style:name="T854" style:parent-style-name="預設段落字型" style:family="text">
      <style:text-properties style:font-name="Garamond" style:font-name-asian="標楷體"/>
    </style:style>
    <style:style style:name="T855" style:parent-style-name="預設段落字型" style:family="text">
      <style:text-properties style:font-name="Garamond" style:font-name-asian="標楷體"/>
    </style:style>
    <style:style style:name="TableRow856" style:family="table-row">
      <style:table-row-properties style:min-row-height="0.6187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list-style-name="LFO38" style:family="paragraph">
      <style:paragraph-properties fo:text-align="justify"/>
    </style:style>
    <style:style style:name="T862" style:parent-style-name="預設段落字型" style:family="text">
      <style:text-properties style:font-name="Garamond" style:font-name-asian="標楷體"/>
    </style:style>
    <style:style style:name="T863" style:parent-style-name="預設段落字型" style:family="text">
      <style:text-properties style:font-name="Garamond" style:font-name-asian="標楷體"/>
    </style:style>
    <style:style style:name="T864" style:parent-style-name="預設段落字型" style:family="text">
      <style:text-properties style:font-name="Garamond" style:font-name-asian="標楷體"/>
    </style:style>
    <style:style style:name="T865" style:parent-style-name="預設段落字型" style:family="text">
      <style:text-properties style:font-name="Garamond" style:font-name-asian="標楷體"/>
    </style:style>
    <style:style style:name="T866" style:parent-style-name="預設段落字型" style:family="text">
      <style:text-properties style:font-name="Garamond" style:font-name-asian="標楷體"/>
    </style:style>
    <style:style style:name="T867" style:parent-style-name="預設段落字型" style:family="text">
      <style:text-properties style:font-name="Garamond" style:font-name-asian="標楷體"/>
    </style:style>
    <style:style style:name="T868" style:parent-style-name="預設段落字型" style:family="text">
      <style:text-properties style:font-name="Garamond" style:font-name-asian="標楷體"/>
    </style:style>
    <style:style style:name="T869" style:parent-style-name="預設段落字型" style:family="text">
      <style:text-properties style:font-name="Garamond" style:font-name-asian="標楷體"/>
    </style:style>
    <style:style style:name="T870" style:parent-style-name="預設段落字型" style:family="text">
      <style:text-properties style:font-name="Garamond" style:font-name-asian="標楷體"/>
    </style:style>
    <style:style style:name="T871" style:parent-style-name="預設段落字型" style:family="text">
      <style:text-properties style:font-name="Garamond" style:font-name-asian="標楷體"/>
    </style:style>
    <style:style style:name="T872" style:parent-style-name="預設段落字型" style:family="text">
      <style:text-properties style:font-name="新細明體"/>
    </style:style>
    <style:style style:name="T873" style:parent-style-name="預設段落字型" style:family="text">
      <style:text-properties style:font-name="Garamond" style:font-name-asian="標楷體"/>
    </style:style>
    <style:style style:name="T874" style:parent-style-name="預設段落字型" style:family="text">
      <style:text-properties style:font-name="Garamond" style:font-name-asian="標楷體"/>
    </style:style>
    <style:style style:name="T875" style:parent-style-name="預設段落字型" style:family="text">
      <style:text-properties style:font-name="Garamond"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line-height-at-least="0in"/>
      <style:text-properties style:font-name="標楷體" style:font-name-asian="標楷體"/>
    </style:style>
    <style:style style:name="P878" style:parent-style-name="內文" style:family="paragraph">
      <style:paragraph-properties style:snap-to-layout-grid="false" style:line-height-at-least="0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82" style:family="table-cell">
      <style:table-cell-properties fo:border="0.0069in solid #000000" style:writing-mode="lr-tb" fo:padding-top="0in" fo:padding-left="0.075in" fo:padding-bottom="0in" fo:padding-right="0.075in"/>
    </style:style>
    <style:style style:name="T883" style:parent-style-name="預設段落字型" style:family="text">
      <style:text-properties style:font-name="Garamond" style:font-name-asian="標楷體"/>
    </style:style>
    <style:style style:name="T884" style:parent-style-name="預設段落字型" style:family="text">
      <style:text-properties style:font-name="Garamond" style:font-name-asian="標楷體"/>
    </style:style>
    <style:style style:name="T885" style:parent-style-name="預設段落字型" style:family="text">
      <style:text-properties style:font-name="新細明體"/>
    </style:style>
    <style:style style:name="T886" style:parent-style-name="預設段落字型" style:family="text">
      <style:text-properties style:font-name="Garamond" style:font-name-asian="標楷體"/>
    </style:style>
    <style:style style:name="T887" style:parent-style-name="預設段落字型" style:family="text">
      <style:text-properties style:font-name="Garamond" style:font-name-asian="標楷體"/>
    </style:style>
    <style:style style:name="T888" style:parent-style-name="預設段落字型" style:family="text">
      <style:text-properties style:font-name="新細明體"/>
    </style:style>
    <style:style style:name="T889" style:parent-style-name="預設段落字型" style:family="text">
      <style:text-properties style:font-name="Garamond" style:font-name-asian="標楷體"/>
    </style:style>
    <style:style style:name="T890" style:parent-style-name="預設段落字型" style:family="text">
      <style:text-properties style:font-name="Garamond" style:font-name-asian="標楷體"/>
    </style:style>
    <style:style style:name="T891" style:parent-style-name="預設段落字型" style:family="text">
      <style:text-properties style:font-name="Garamond" style:font-name-asian="標楷體"/>
    </style:style>
    <style:style style:name="P892" style:parent-style-name="內文" style:family="paragraph">
      <style:text-properties style:font-name="標楷體" style:font-name-asian="標楷體"/>
    </style:style>
    <style:style style:name="TableRow893" style:family="table-row">
      <style:table-row-properties/>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list-style-name="LFO38" style:family="paragraph">
      <style:paragraph-properties fo:text-align="justify" fo:margin-left="0.2791in" fo:text-indent="-0.3541in">
        <style:tab-stops/>
      </style:paragraph-properties>
    </style:style>
    <style:style style:name="T897" style:parent-style-name="預設段落字型" style:family="text">
      <style:text-properties style:font-name="Garamond" style:font-name-asian="標楷體"/>
    </style:style>
    <style:style style:name="T898" style:parent-style-name="預設段落字型" style:family="text">
      <style:text-properties style:font-name="Garamond" style:font-name-asian="標楷體"/>
    </style:style>
    <style:style style:name="T899" style:parent-style-name="預設段落字型" style:family="text">
      <style:text-properties style:font-name="Garamond" style:font-name-asian="標楷體"/>
    </style:style>
    <style:style style:name="T900" style:parent-style-name="預設段落字型" style:family="text">
      <style:text-properties style:font-name="Garamond" style:font-name-asian="標楷體"/>
    </style:style>
    <style:style style:name="T901" style:parent-style-name="預設段落字型" style:family="text">
      <style:text-properties style:font-name="Garamond" style:font-name-asian="標楷體"/>
    </style:style>
    <style:style style:name="T902" style:parent-style-name="預設段落字型" style:family="text">
      <style:text-properties style:font-name="新細明體"/>
    </style:style>
    <style:style style:name="T903" style:parent-style-name="預設段落字型" style:family="text">
      <style:text-properties style:font-name="Garamond" style:font-name-asian="標楷體"/>
    </style:style>
    <style:style style:name="T904" style:parent-style-name="預設段落字型" style:family="text">
      <style:text-properties style:font-name="新細明體"/>
    </style:style>
    <style:style style:name="T905" style:parent-style-name="預設段落字型" style:family="text">
      <style:text-properties style:font-name="Garamond"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line-height-at-least="0in"/>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T912" style:parent-style-name="預設段落字型" style:family="text">
      <style:text-properties style:font-name="Garamond" style:font-name-asian="標楷體"/>
    </style:style>
    <style:style style:name="T913" style:parent-style-name="預設段落字型" style:family="text">
      <style:text-properties style:font-name="Garamond" style:font-name-asian="標楷體"/>
    </style:style>
    <style:style style:name="T914" style:parent-style-name="預設段落字型" style:family="text">
      <style:text-properties style:font-name="Garamond" style:font-name-asian="標楷體"/>
    </style:style>
    <style:style style:name="T915" style:parent-style-name="預設段落字型" style:family="text">
      <style:text-properties style:font-name="新細明體"/>
    </style:style>
    <style:style style:name="T916" style:parent-style-name="預設段落字型" style:family="text">
      <style:text-properties style:font-name="Garamond" style:font-name-asian="標楷體"/>
    </style:style>
    <style:style style:name="T917" style:parent-style-name="預設段落字型" style:family="text">
      <style:text-properties style:font-name="Garamond" style:font-name-asian="標楷體"/>
    </style:style>
    <style:style style:name="T918" style:parent-style-name="預設段落字型" style:family="text">
      <style:text-properties style:font-name="Garamond" style:font-name-asian="標楷體"/>
    </style:style>
    <style:style style:name="TableRow919" style:family="table-row">
      <style:table-row-properties/>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list-style-name="LFO38" style:family="paragraph">
      <style:paragraph-properties fo:text-align="justify" fo:margin-left="0.2791in" fo:text-indent="-0.3541in">
        <style:tab-stops/>
      </style:paragraph-properties>
      <style:text-properties style:font-name="Garamond"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line-height-at-least="0in"/>
      <style:text-properties style:font-name="標楷體" style:font-name-asian="標楷體"/>
    </style:style>
    <style:style style:name="P925" style:parent-style-name="內文" style:family="paragraph">
      <style:paragraph-properties style:snap-to-layout-grid="false" style:line-height-at-least="0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29" style:family="table-cell">
      <style:table-cell-properties fo:border="0.0069in solid #000000" style:writing-mode="lr-tb" fo:padding-top="0in" fo:padding-left="0.075in" fo:padding-bottom="0in" fo:padding-right="0.075in"/>
    </style:style>
    <style:style style:name="T930" style:parent-style-name="預設段落字型" style:family="text">
      <style:text-properties style:font-name="Garamond" style:font-name-asian="標楷體"/>
    </style:style>
    <style:style style:name="T931" style:parent-style-name="預設段落字型" style:family="text">
      <style:text-properties style:font-name="Garamond" style:font-name-asian="標楷體"/>
    </style:style>
    <style:style style:name="T932" style:parent-style-name="預設段落字型" style:family="text">
      <style:text-properties style:font-name="Garamond" style:font-name-asian="標楷體"/>
    </style:style>
    <style:style style:name="T933" style:parent-style-name="預設段落字型" style:family="text">
      <style:text-properties style:font-name="新細明體"/>
    </style:style>
    <style:style style:name="T934" style:parent-style-name="預設段落字型" style:family="text">
      <style:text-properties style:font-name="Garamond" style:font-name-asian="標楷體"/>
    </style:style>
    <style:style style:name="T935" style:parent-style-name="預設段落字型" style:family="text">
      <style:text-properties style:font-name="Garamond" style:font-name-asian="標楷體"/>
    </style:style>
    <style:style style:name="T936" style:parent-style-name="預設段落字型" style:family="text">
      <style:text-properties style:font-name="Garamond" style:font-name-asian="標楷體"/>
    </style:style>
    <style:style style:name="TableRow937" style:family="table-row">
      <style:table-row-properties/>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list-style-name="LFO38" style:family="paragraph">
      <style:paragraph-properties fo:text-align="justify" fo:margin-left="0.2791in" fo:text-indent="-0.3541in">
        <style:tab-stops/>
      </style:paragraph-properties>
      <style:text-properties style:font-name="Garamond" style:font-name-asian="標楷體"/>
    </style:style>
    <style:style style:name="P941" style:parent-style-name="內文" style:list-style-name="LFO37" style:family="paragraph">
      <style:paragraph-properties fo:text-align="justify" fo:margin-left="0.3541in" fo:text-indent="-0.2361in">
        <style:tab-stops/>
      </style:paragraph-properties>
      <style:text-properties style:font-name="Garamond" style:font-name-asian="標楷體"/>
    </style:style>
    <style:style style:name="P942" style:parent-style-name="內文" style:list-style-name="LFO36" style:family="paragraph">
      <style:paragraph-properties fo:text-align="justify" fo:margin-left="0.4333in" fo:margin-right="-0.075in" fo:text-indent="-0.3152in">
        <style:tab-stops>
          <style:tab-stop style:type="left" style:position="-0.0159in"/>
        </style:tab-stops>
      </style:paragraph-properties>
      <style:text-properties style:font-name="標楷體" style:font-name-asian="標楷體"/>
    </style:style>
    <style:style style:name="P943" style:parent-style-name="內文" style:list-style-name="LFO36" style:family="paragraph">
      <style:paragraph-properties fo:text-align="justify" fo:margin-left="0.4333in" fo:margin-right="-0.075in" fo:text-indent="-0.3152in">
        <style:tab-stops>
          <style:tab-stop style:type="left" style:position="-0.0159in"/>
        </style:tab-stops>
      </style:paragraph-properties>
      <style:text-properties style:font-name="標楷體" style:font-name-asian="標楷體"/>
    </style:style>
    <style:style style:name="P944" style:parent-style-name="內文" style:list-style-name="LFO39" style:family="paragraph">
      <style:paragraph-properties fo:margin-left="0.5013in" fo:text-indent="-0.3347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Garamond" style:font-name-asian="標楷體"/>
    </style:style>
    <style:style style:name="P947" style:parent-style-name="內文" style:list-style-name="LFO39" style:family="paragraph">
      <style:paragraph-properties fo:margin-left="0.5013in" fo:text-indent="-0.3347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Garamond"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line-height-at-least="0in"/>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T956" style:parent-style-name="預設段落字型" style:family="text">
      <style:text-properties style:font-name="Garamond" style:font-name-asian="標楷體"/>
    </style:style>
    <style:style style:name="T957" style:parent-style-name="預設段落字型" style:family="text">
      <style:text-properties style:font-name="Garamond" style:font-name-asian="標楷體"/>
    </style:style>
    <style:style style:name="T958" style:parent-style-name="預設段落字型" style:family="text">
      <style:text-properties style:font-name="Garamond" style:font-name-asian="標楷體"/>
    </style:style>
    <style:style style:name="TableRow959" style:family="table-row">
      <style:table-row-properties/>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list-style-name="LFO38" style:family="paragraph">
      <style:paragraph-properties fo:text-align="justify" fo:margin-left="0.2791in" fo:text-indent="-0.3541in">
        <style:tab-stops/>
      </style:paragraph-properties>
    </style:style>
    <style:style style:name="T963" style:parent-style-name="預設段落字型" style:family="text">
      <style:text-properties style:font-name="Garamond" style:font-name-asian="標楷體"/>
    </style:style>
    <style:style style:name="T964" style:parent-style-name="預設段落字型" style:family="text">
      <style:text-properties style:font-name="Garamond" style:font-name-asian="標楷體"/>
    </style:style>
    <style:style style:name="T965" style:parent-style-name="預設段落字型" style:family="text">
      <style:text-properties style:font-name="Garamond"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style:line-height-at-least="0in"/>
      <style:text-properties style:font-name="標楷體" style:font-name-asian="標楷體"/>
    </style:style>
    <style:style style:name="P968" style:parent-style-name="內文" style:family="paragraph">
      <style:paragraph-properties style:snap-to-layout-grid="false" style:line-height-at-least="0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72" style:family="table-cell">
      <style:table-cell-properties fo:border="0.0069in solid #000000" style:writing-mode="lr-tb" fo:padding-top="0in" fo:padding-left="0.075in" fo:padding-bottom="0in" fo:padding-right="0.075in"/>
    </style:style>
    <style:style style:name="T973" style:parent-style-name="預設段落字型" style:family="text">
      <style:text-properties style:font-name="Garamond" style:font-name-asian="標楷體"/>
    </style:style>
    <style:style style:name="T974" style:parent-style-name="預設段落字型" style:family="text">
      <style:text-properties style:font-name="Garamond" style:font-name-asian="標楷體"/>
    </style:style>
    <style:style style:name="T975" style:parent-style-name="預設段落字型" style:family="text">
      <style:text-properties style:font-name="Garamond" style:font-name-asian="標楷體"/>
    </style:style>
    <style:style style:name="TableRow976" style:family="table-row">
      <style:table-row-properties/>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list-style-name="LFO38" style:family="paragraph">
      <style:paragraph-properties fo:text-align="justify" fo:margin-left="0.2791in" fo:text-indent="-0.3541in">
        <style:tab-stops/>
      </style:paragraph-properties>
      <style:text-properties style:font-name="Garamond"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style:line-height-at-least="0in"/>
      <style:text-properties style:font-name="標楷體" style:font-name-asian="標楷體"/>
    </style:style>
    <style:style style:name="P982" style:parent-style-name="內文" style:family="paragraph">
      <style:paragraph-properties style:snap-to-layout-grid="false" style:line-height-at-least="0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T987" style:parent-style-name="預設段落字型" style:family="text">
      <style:text-properties style:font-name="Garamond" style:font-name-asian="標楷體"/>
    </style:style>
    <style:style style:name="T988" style:parent-style-name="預設段落字型" style:family="text">
      <style:text-properties style:font-name="Garamond" style:font-name-asian="標楷體"/>
    </style:style>
    <style:style style:name="T989" style:parent-style-name="預設段落字型" style:family="text">
      <style:text-properties style:font-name="Garamond" style:font-name-asian="標楷體"/>
    </style:style>
    <style:style style:name="T990" style:parent-style-name="預設段落字型" style:family="text">
      <style:text-properties style:font-name="新細明體"/>
    </style:style>
    <style:style style:name="T991" style:parent-style-name="預設段落字型" style:family="text">
      <style:text-properties style:font-name="Garamond" style:font-name-asian="標楷體"/>
    </style:style>
    <style:style style:name="T992" style:parent-style-name="預設段落字型" style:family="text">
      <style:text-properties style:font-name="Garamond" style:font-name-asian="標楷體"/>
    </style:style>
    <style:style style:name="T993" style:parent-style-name="預設段落字型" style:family="text">
      <style:text-properties style:font-name="Garamond" style:font-name-asian="標楷體"/>
    </style:style>
    <style:style style:name="TableRow994" style:family="table-row">
      <style:table-row-properties/>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list-style-name="LFO38" style:family="paragraph">
      <style:paragraph-properties fo:text-align="justify"/>
      <style:text-properties style:font-name="Garamond"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style:line-height-at-least="0in"/>
      <style:text-properties style:font-name="標楷體" style:font-name-asian="標楷體"/>
    </style:style>
    <style:style style:name="P1000" style:parent-style-name="內文" style:family="paragraph">
      <style:paragraph-properties style:snap-to-layout-grid="false" style:line-height-at-least="0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Garamond" style:font-name-asian="標楷體"/>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list-style-name="LFO41" style:family="paragraph">
      <style:paragraph-properties fo:text-align="justify"/>
      <style:text-properties style:font-name="Garamond"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style:line-height-at-least="0in"/>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16" style:family="table-cell">
      <style:table-cell-properties fo:border="0.0069in solid #000000" style:writing-mode="lr-tb" fo:padding-top="0in" fo:padding-left="0.075in" fo:padding-bottom="0in" fo:padding-right="0.075in"/>
    </style:style>
    <style:style style:name="T1017" style:parent-style-name="預設段落字型" style:family="text">
      <style:text-properties style:font-name="Garamond" style:font-name-asian="標楷體"/>
    </style:style>
    <style:style style:name="T1018" style:parent-style-name="預設段落字型" style:family="text">
      <style:text-properties style:font-name="Garamond" style:font-name-asian="標楷體"/>
    </style:style>
    <style:style style:name="T1019" style:parent-style-name="預設段落字型" style:family="text">
      <style:text-properties style:font-name="Garamond" style:font-name-asian="標楷體"/>
    </style:style>
    <style:style style:name="TableRow1020" style:family="table-row">
      <style:table-row-properties/>
    </style:style>
    <style:style style:name="P1021" style:parent-style-name="內文" style:family="paragraph">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list-style-name="LFO41" style:family="paragraph">
      <style:paragraph-properties fo:text-align="justify" fo:margin-left="0.2791in" fo:text-indent="-0.3541in">
        <style:tab-stops/>
      </style:paragraph-properties>
    </style:style>
    <style:style style:name="T1024" style:parent-style-name="預設段落字型" style:family="text">
      <style:text-properties style:font-name="Garamond" style:font-name-asian="標楷體"/>
    </style:style>
    <style:style style:name="T1025" style:parent-style-name="預設段落字型" style:family="text">
      <style:text-properties style:font-name="Garamond" style:font-name-asian="標楷體"/>
    </style:style>
    <style:style style:name="T1026" style:parent-style-name="預設段落字型" style:family="text">
      <style:text-properties style:font-name="新細明體"/>
    </style:style>
    <style:style style:name="T1027" style:parent-style-name="預設段落字型" style:family="text">
      <style:text-properties style:font-name="Garamond" style:font-name-asian="標楷體"/>
    </style:style>
    <style:style style:name="T1028" style:parent-style-name="預設段落字型" style:family="text">
      <style:text-properties style:font-name="Garamond" style:font-name-asian="標楷體"/>
    </style:style>
    <style:style style:name="T1029" style:parent-style-name="預設段落字型" style:family="text">
      <style:text-properties style:font-name="Garamond" style:font-name-asian="標楷體"/>
    </style:style>
    <style:style style:name="T1030" style:parent-style-name="預設段落字型" style:family="text">
      <style:text-properties style:font-name="新細明體"/>
    </style:style>
    <style:style style:name="T1031" style:parent-style-name="預設段落字型" style:family="text">
      <style:text-properties style:font-name="Garamond" style:font-name-asian="標楷體"/>
    </style:style>
    <style:style style:name="T1032" style:parent-style-name="預設段落字型" style:family="text">
      <style:text-properties style:font-name="新細明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新細明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style:line-height-at-least="0in"/>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40" style:family="table-cell">
      <style:table-cell-properties fo:border="0.0069in solid #000000" style:writing-mode="lr-tb" fo:padding-top="0in" fo:padding-left="0.075in" fo:padding-bottom="0in" fo:padding-right="0.075in"/>
    </style:style>
    <style:style style:name="T1041" style:parent-style-name="預設段落字型" style:family="text">
      <style:text-properties style:font-name="Garamond" style:font-name-asian="標楷體"/>
    </style:style>
    <style:style style:name="T1042" style:parent-style-name="預設段落字型" style:family="text">
      <style:text-properties style:font-name="Garamond" style:font-name-asian="標楷體"/>
    </style:style>
    <style:style style:name="T1043" style:parent-style-name="預設段落字型" style:family="text">
      <style:text-properties style:font-name="Garamond" style:font-name-asian="標楷體"/>
    </style:style>
    <style:style style:name="P1044" style:parent-style-name="內文" style:family="paragraph">
      <style:text-properties style:font-name="標楷體" style:font-name-asian="標楷體"/>
    </style:style>
    <style:style style:name="TableRow1045" style:family="table-row">
      <style:table-row-properties/>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list-style-name="LFO41" style:family="paragraph">
      <style:paragraph-properties fo:text-align="justify"/>
      <style:text-properties style:font-name="Garamond" style:font-name-asian="標楷體"/>
    </style:style>
    <style:style style:name="P1049" style:parent-style-name="Default" style:list-style-name="LFO33" style:family="paragraph">
      <style:text-properties fo:font-weight="bold" style:font-weight-asian="bold" style:use-window-font-color="true"/>
    </style:style>
    <style:style style:name="P1050" style:parent-style-name="內文" style:family="paragraph">
      <style:paragraph-properties fo:text-align="justify" fo:margin-left="0.2583in">
        <style:tab-stops/>
      </style:paragraph-properties>
      <style:text-properties style:font-name="Garamond" style:font-name-asian="標楷體"/>
    </style:style>
    <style:style style:name="P1051" style:parent-style-name="Default" style:list-style-name="LFO33" style:family="paragraph"/>
    <style:style style:name="T1052" style:parent-style-name="預設段落字型" style:family="text">
      <style:text-properties fo:font-weight="bold" style:font-weight-asian="bold" style:use-window-font-color="true"/>
    </style:style>
    <style:style style:name="P1053" style:parent-style-name="內文" style:family="paragraph">
      <style:paragraph-properties fo:text-align="justify" fo:margin-left="0.2583in">
        <style:tab-stops/>
      </style:paragraph-properties>
      <style:text-properties style:font-name="Garamond"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style:line-height-at-least="0.1666in" fo:margin-left="0.9027in" fo:text-indent="-0.9027in">
        <style:tab-stops/>
      </style:paragraph-properties>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style:snap-to-layout-grid="false" style:line-height-at-least="0.1666in" fo:margin-left="0.9027in" fo:text-indent="-0.9027in">
        <style:tab-stops/>
      </style:paragraph-propertie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text-underline-type="single" style:text-underline-style="solid" style:text-underline-width="auto" style:text-underline-mode="continuous"/>
    </style:style>
    <style:style style:name="TableCell1062" style:family="table-cell">
      <style:table-cell-properties fo:border="0.0069in solid #000000" style:writing-mode="lr-tb" fo:padding-top="0in" fo:padding-left="0.075in" fo:padding-bottom="0in" fo:padding-right="0.075in"/>
    </style:style>
    <style:style style:name="T1063" style:parent-style-name="預設段落字型" style:family="text">
      <style:text-properties style:font-name="Garamond" style:font-name-asian="標楷體"/>
    </style:style>
    <style:style style:name="T1064" style:parent-style-name="預設段落字型" style:family="text">
      <style:text-properties style:font-name="Garamond" style:font-name-asian="標楷體"/>
    </style:style>
    <style:style style:name="T1065" style:parent-style-name="預設段落字型" style:family="text">
      <style:text-properties style:font-name="Garamond" style:font-name-asian="標楷體"/>
    </style:style>
    <style:style style:name="T1066" style:parent-style-name="預設段落字型" style:family="text">
      <style:text-properties style:font-name="新細明體"/>
    </style:style>
    <style:style style:name="T1067" style:parent-style-name="預設段落字型" style:family="text">
      <style:text-properties style:font-name="Garamond" style:font-name-asian="標楷體"/>
    </style:style>
    <style:style style:name="T1068" style:parent-style-name="預設段落字型" style:family="text">
      <style:text-properties style:font-name="Garamond" style:font-name-asian="標楷體"/>
    </style:style>
    <style:style style:name="T1069" style:parent-style-name="預設段落字型" style:family="text">
      <style:text-properties style:font-name="Garamond" style:font-name-asian="標楷體"/>
    </style:style>
    <style:style style:name="TableRow1070" style:family="table-row">
      <style:table-row-properties/>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list-style-name="LFO41" style:family="paragraph">
      <style:paragraph-properties fo:text-align="justify" fo:margin-left="0.2791in" fo:text-indent="-0.3541in">
        <style:tab-stops/>
      </style:paragraph-properties>
    </style:style>
    <style:style style:name="T1074" style:parent-style-name="預設段落字型" style:family="text">
      <style:text-properties style:font-name="Garamond" style:font-name-asian="標楷體"/>
    </style:style>
    <style:style style:name="T1075" style:parent-style-name="預設段落字型" style:family="text">
      <style:text-properties style:font-name="Garamond" style:font-name-asian="標楷體"/>
    </style:style>
    <style:style style:name="T1076" style:parent-style-name="預設段落字型" style:family="text">
      <style:text-properties style:font-name="Garamond" style:font-name-asian="標楷體"/>
    </style:style>
    <style:style style:name="T1077" style:parent-style-name="預設段落字型" style:family="text">
      <style:text-properties style:font-name="Garamond" style:font-name-asian="標楷體"/>
    </style:style>
    <style:style style:name="T1078" style:parent-style-name="預設段落字型" style:family="text">
      <style:text-properties style:font-name="Garamond" style:font-name-asian="標楷體"/>
    </style:style>
    <style:style style:name="T1079" style:parent-style-name="預設段落字型" style:family="text">
      <style:text-properties style:font-name="Garamond" style:font-name-asian="標楷體"/>
    </style:style>
    <style:style style:name="T1080" style:parent-style-name="預設段落字型" style:family="text">
      <style:text-properties style:font-name="Garamond"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style:line-height-at-least="0in"/>
      <style:text-properties style:font-name="標楷體" style:font-name-asian="標楷體"/>
    </style:style>
    <style:style style:name="P1083" style:parent-style-name="內文" style:family="paragraph">
      <style:paragraph-properties style:snap-to-layout-grid="false" style:line-height-at-least="0.1666in" fo:margin-left="0.9027in" fo:text-indent="-0.9027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style>
    <style:style style:name="TableRow1089" style:family="table-row">
      <style:table-row-properties style:min-row-height="0.2291in"/>
    </style:style>
    <style:style style:name="P1090" style:parent-style-name="內文" style:family="paragraph">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list-style-name="LFO41" style:family="paragraph">
      <style:paragraph-properties fo:text-align="justify" fo:margin-left="0.2791in" fo:text-indent="-0.3541in">
        <style:tab-stops/>
      </style:paragraph-properties>
    </style:style>
    <style:style style:name="T1093" style:parent-style-name="預設段落字型" style:family="text">
      <style:text-properties style:font-name="Garamond" style:font-name-asian="標楷體"/>
    </style:style>
    <style:style style:name="T1094" style:parent-style-name="預設段落字型" style:family="text">
      <style:text-properties style:font-name="Garamond" style:font-name-asian="標楷體"/>
    </style:style>
    <style:style style:name="T1095" style:parent-style-name="預設段落字型" style:family="text">
      <style:text-properties style:font-name="Garamond" style:font-name-asian="標楷體"/>
    </style:style>
    <style:style style:name="T1096" style:parent-style-name="預設段落字型" style:family="text">
      <style:text-properties style:font-name="Garamond"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style:line-height-at-least="0in"/>
      <style:text-properties style:font-name="標楷體" style:font-name-asian="標楷體"/>
    </style:style>
    <style:style style:name="P1099" style:parent-style-name="內文" style:family="paragraph">
      <style:paragraph-properties style:snap-to-layout-grid="false" style:line-height-at-least="0.1666in" fo:margin-left="0.9027in" fo:text-indent="-0.9027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ableRow1105" style:family="table-row">
      <style:table-row-properties style:min-row-height="0.2291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list-style-name="LFO41" style:family="paragraph">
      <style:paragraph-properties fo:text-align="justify" fo:margin-left="0.2791in" fo:text-indent="-0.3541in">
        <style:tab-stops/>
      </style:paragraph-properties>
    </style:style>
    <style:style style:name="T1109" style:parent-style-name="預設段落字型" style:family="text">
      <style:text-properties style:font-name="Garamond" style:font-name-asian="標楷體"/>
    </style:style>
    <style:style style:name="T1110" style:parent-style-name="預設段落字型" style:family="text">
      <style:text-properties style:font-name="Garamond"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style:line-height-at-least="0in"/>
      <style:text-properties style:font-name="標楷體" style:font-name-asian="標楷體"/>
    </style:style>
    <style:style style:name="P1113" style:parent-style-name="內文" style:family="paragraph">
      <style:paragraph-properties style:snap-to-layout-grid="false" style:line-height-at-least="0.1666in" fo:margin-left="0.9027in" fo:text-indent="-0.9027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T1118" style:parent-style-name="預設段落字型" style:family="text">
      <style:text-properties style:font-name="Garamond" style:font-name-asian="標楷體"/>
    </style:style>
    <style:style style:name="T1119" style:parent-style-name="預設段落字型" style:family="text">
      <style:text-properties style:font-name="Garamond" style:font-name-asian="標楷體"/>
    </style:style>
    <style:style style:name="T1120" style:parent-style-name="預設段落字型" style:family="text">
      <style:text-properties style:font-name="Garamond" style:font-name-asian="標楷體"/>
    </style:style>
    <style:style style:name="T1121" style:parent-style-name="預設段落字型" style:family="text">
      <style:text-properties style:font-name="新細明體"/>
    </style:style>
    <style:style style:name="T1122" style:parent-style-name="預設段落字型" style:family="text">
      <style:text-properties style:font-name="Garamond" style:font-name-asian="標楷體"/>
    </style:style>
    <style:style style:name="T1123" style:parent-style-name="預設段落字型" style:family="text">
      <style:text-properties style:font-name="Garamond" style:font-name-asian="標楷體"/>
    </style:style>
    <style:style style:name="T1124" style:parent-style-name="預設段落字型" style:family="text">
      <style:text-properties style:font-name="Garamond" style:font-name-asian="標楷體"/>
    </style:style>
    <style:style style:name="TableRow1125" style:family="table-row">
      <style:table-row-properties style:min-row-height="1.4569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margin-left="-0.075in">
        <style:tab-stops/>
      </style:paragraph-properties>
      <style:text-properties style:font-name="標楷體" style:font-name-asian="標楷體" style:font-size-complex="16pt"/>
    </style:style>
    <style:style style:name="P1128" style:parent-style-name="內文" style:family="paragraph">
      <style:paragraph-properties fo:text-align="center" fo:margin-left="-0.075in">
        <style:tab-stops/>
      </style:paragraph-properties>
    </style:style>
    <style:style style:name="T1129" style:parent-style-name="預設段落字型" style:family="text">
      <style:text-properties style:font-name="標楷體" style:font-name-asian="標楷體" style:font-size-complex="16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4" style:parent-style-name="內文" style:family="paragraph">
      <style:text-properties style:font-name-asian="標楷體"/>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36" style:parent-style-name="預設段落字型" style:family="text">
      <style:text-properties style:font-name-asian="標楷體"/>
    </style:style>
  </office:automatic-styles>
  <office:body>
    <office:text text:use-soft-page-breaks="true">
      <text:p text:style-name="P1">臺北市校園性侵害、性騷擾或性霸凌事件處理程序參考檢核表</text:p>
      <text:p text:style-name="P9"><text:span text:style-name="T10"><text:s text:c="20"/></text:span><text:span text:style-name="T11"><text:s text:c="5"/></text:span><text:span text:style-name="T12"><text:s text:c="11"/></text:span><text:span text:style-name="T13"><text:s text:c="30"/></text:span><text:span text:style-name="T14"><text:s text:c="19"/></text:span><text:span text:style-name="T15"><text:s/></text:span></text:p>
      <text:p text:style-name="P16">說明：</text:p>
      <text:list text:style-name="LFO11" text:continue-numbering="true">
        <text:list-item>
          <text:p text:style-name="P17"><text:span text:style-name="T18">為協助學校</text:span><text:span text:style-name="T19">妥善</text:span><text:span text:style-name="T20">處理</text:span><text:span text:style-name="T21">校園性侵害</text:span><text:span text:style-name="T22">、</text:span><text:span text:style-name="T23">性騷擾</text:span><text:span text:style-name="T24">或</text:span><text:span text:style-name="T25">性霸凌事</text:span><text:span text:style-name="T26">件，</text:span><text:span text:style-name="T27">並</text:span><text:span text:style-name="T28">能</text:span><text:span text:style-name="T29">周全</text:span><text:span text:style-name="T30">依相關</text:span><text:span text:style-name="T31">規定</text:span><text:span text:style-name="T32">及事件處理</text:span><text:span text:style-name="T33">程</text:span><text:span text:style-name="T34">序檢視是否合</text:span><text:span text:style-name="T35">法</text:span><text:span text:style-name="T36">，及</text:span><text:span text:style-name="T37">維護事件雙方當事人</text:span><text:span text:style-name="T38">之</text:span><text:span text:style-name="T39">權利而制訂本檢核表</text:span><text:span text:style-name="T40">。</text:span></text:p>
        </text:list-item>
        <text:list-item>
          <text:p text:style-name="P41"><text:span text:style-name="T42">性別平等教育法（以下簡稱性平法</text:span><text:span text:style-name="T43">）</text:span><text:span text:style-name="T44">、</text:span><text:span text:style-name="T45">性別平等教育法施行細則（以下簡稱性平法施行細則）、</text:span><text:span text:style-name="T46">校園性侵害性騷擾</text:span><text:span text:style-name="T47">或性霸凌</text:span><text:span text:style-name="T48">防治</text:span><text:span text:style-name="T49">準則</text:span><text:span text:style-name="T50">（以下簡稱</text:span><text:span text:style-name="T51">防治準則</text:span><text:span text:style-name="T52">）。</text:span></text:p>
        </text:list-item>
        <text:list-item>
          <text:p text:style-name="P53"><text:span text:style-name="T54">本表所稱教育人員</text:span><text:span text:style-name="T55">係指</text:span><text:span text:style-name="T56">所有於校內服務之人員，</text:span><text:span text:style-name="T57">例</text:span><text:span text:style-name="T58">如：教師</text:span><text:span text:style-name="T59">（</text:span><text:span text:style-name="T60">含專任、兼任、代理、代課教師</text:span><text:span text:style-name="T61">）</text:span><text:span text:style-name="T62">、教官、特殊教育相關人員、</text:span><text:span text:style-name="T63">公務人員、</text:span><text:span text:style-name="T64">其他</text:span><text:span text:style-name="T65">人員</text:span><text:span text:style-name="T66">（含約聘僱人員、社團指導老師、實習人員</text:span><text:span text:style-name="T67">、志願服務人員、救生員、司機、外包保全人員，或其他固定、定期執行學校事務者）</text:span><text:span text:style-name="T68">等；所稱學生係指具有學籍、接受進修推廣教育者或交換學生。</text:span></text:p>
        </text:list-item>
      </text:list>
      <text:p text:style-name="P69"/>
      <text:p text:style-name="P70">學校全銜：臺北市_________區___________________________</text:p>
      <text:p text:style-name="P71"><text:s text:c="2"/></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text:span text:style-name="T80">事件</text:span><text:span text:style-name="T81">基本資料</text:span></text:p>
          </table:table-cell>
          <table:covered-table-cell/>
          <table:covered-table-cell/>
          <table:covered-table-cell/>
        </table:table-row>
        <table:table-row table:style-name="TableRow82">
          <table:table-cell table:style-name="TableCell83">
            <text:p text:style-name="P84">校安通報序號</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text:span text:style-name="T90">事件</text:span><text:span text:style-name="T91">係屬</text:span></text:p>
            <text:list text:style-name="LFO42" text:continue-numbering="true">
              <text:list-item>
                <text:p text:style-name="P92"><text:span text:style-name="T93">校園</text:span><text:span text:style-name="T94">性侵害案件</text:span></text:p>
              </text:list-item>
              <text:list-item>
                <text:p text:style-name="P95"><text:span text:style-name="T96">校園</text:span><text:span text:style-name="T97">性騷擾案件</text:span></text:p>
              </text:list-item>
              <text:list-item>
                <text:p text:style-name="P98"><text:span text:style-name="T99">校園性霸凌案件</text:span></text:p>
              </text:list-item>
            </text:list>
          </table:table-cell>
          <table:table-cell table:style-name="TableCell100">
            <text:p text:style-name="P101"/>
            <text:list text:style-name="LFO42" text:continue-numbering="true">
              <text:list-item>
                <text:p text:style-name="P102"><text:span text:style-name="T103">合意性行為</text:span><text:span text:style-name="T104">案件</text:span></text:p>
              </text:list-item>
              <text:list-item>
                <text:p text:style-name="P105"><text:span text:style-name="T106">違反專業倫理之關係</text:span></text:p>
              </text:list-item>
            </text:list>
          </table:table-cell>
          <table:table-cell table:style-name="TableCell107">
            <text:p text:style-name="P108">事件係屬</text:p>
            <text:list text:style-name="LFO42" text:continue-numbering="true">
              <text:list-item>
                <text:p text:style-name="P109">申請調查案</text:p>
              </text:list-item>
              <text:list-item>
                <text:p text:style-name="P110">檢舉案</text:p>
              </text:list-item>
            </text:list>
            <text:p text:style-name="P111"/>
          </table:table-cell>
          <table:table-cell table:style-name="TableCell112">
            <text:p text:style-name="P113">視同檢舉案</text:p>
            <text:list text:style-name="LFO42" text:continue-numbering="true">
              <text:list-item>
                <text:p text:style-name="P114">(1)媒體報導</text:p>
              </text:list-item>
              <text:list-item>
                <text:p text:style-name="P115">(2)處理霸凌發現疑似性霸凌</text:p>
              </text:list-item>
              <text:list-item>
                <text:p text:style-name="P116">(3)陳情</text:p>
              </text:list-item>
            </text:list>
          </table:table-cell>
        </table:table-row>
        <table:table-row table:style-name="TableRow117">
          <table:table-cell table:style-name="TableCell118">
            <text:p text:style-name="P119">受理日期</text:p>
          </table:table-cell>
          <table:table-cell table:style-name="TableCell120">
            <text:p text:style-name="P121"/>
          </table:table-cell>
          <table:table-cell table:style-name="TableCell122">
            <text:p text:style-name="P123">性平會第1次開會日期</text:p>
          </table:table-cell>
          <table:table-cell table:style-name="TableCell124">
            <text:p text:style-name="P125"/>
          </table:table-cell>
        </table:table-row>
        <table:table-row table:style-name="TableRow126">
          <table:table-cell table:style-name="TableCell127">
            <text:p text:style-name="P128">調查小組調查日期</text:p>
          </table:table-cell>
          <table:table-cell table:style-name="TableCell129">
            <text:p text:style-name="P130"/>
          </table:table-cell>
          <table:table-cell table:style-name="TableCell131">
            <text:p text:style-name="P132">性平會第2次開會日期</text:p>
          </table:table-cell>
          <table:table-cell table:style-name="TableCell133">
            <text:p text:style-name="P134"/>
          </table:table-cell>
        </table:table-row>
      </table:table>
      <text:p text:style-name="內文"/>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程序</text:p>
            </table:table-cell>
            <table:table-cell table:style-name="TableCell145" table:number-columns-spanned="2">
              <text:p text:style-name="P146">檢核項目</text:p>
            </table:table-cell>
            <table:covered-table-cell/>
            <table:table-cell table:style-name="TableCell147" table:number-columns-spanned="2">
              <text:p text:style-name="P148">學校自評</text:p>
            </table:table-cell>
            <table:covered-table-cell/>
            <table:table-cell table:style-name="TableCell149">
              <text:p text:style-name="P150">備註</text:p>
            </table:table-cell>
          </table:table-row>
        </table:table-header-rows>
        <table:table-row table:style-name="TableRow151">
          <table:table-cell table:style-name="TableCell152">
            <text:p text:style-name="P153">通報階段</text:p>
            <text:p text:style-name="P154">（24小</text:p>
            <text:p text:style-name="P155">時內）</text:p>
          </table:table-cell>
          <table:table-cell table:style-name="TableCell156" table:number-columns-spanned="2">
            <text:list text:style-name="LFO29" text:continue-numbering="true">
              <text:list-item>
                <text:p text:style-name="P157">知悉疑似後24小時內已完成通報</text:p>
              </text:list-item>
            </text:list>
            <text:list text:style-name="LFO6" text:continue-numbering="true">
              <text:list-item>
                <text:p text:style-name="P158">通報社會安全網－「關懷e起來」網站。</text:p>
              </text:list-item>
              <text:list-item>
                <text:p text:style-name="P159">教育部校園安全暨災害防救通報系統通報網（軍訓室分會各學制科列案管考）。</text:p>
              </text:list-item>
            </text:list>
            <text:list text:style-name="LFO29" text:continue-numbering="true">
              <text:list-item>
                <text:p text:style-name="P160">以言詞或電子信箱申請或檢舉者，應依防治準則第17條規定做成紀錄，並經申請人或檢舉人確認無誤及簽名。</text:p>
              </text:list-item>
              <text:list-item>
                <text:p text:style-name="P161"><text:span text:style-name="T162">主動向駐區督學</text:span><text:span text:style-name="T163">通報</text:span><text:span text:style-name="T164">。</text:span></text:p>
              </text:list-item>
            </text:list>
          </table:table-cell>
          <table:covered-table-cell/>
          <table:table-cell table:style-name="TableCell165" table:number-columns-spanned="2">
            <text:p text:style-name="P166">□是</text:p>
            <text:p text:style-name="內文"><text:span text:style-name="T167">□</text:span><text:span text:style-name="T168">否，原因：</text:span><text:span text:style-name="T169"><text:s text:c="29"/></text:span></text:p>
          </table:table-cell>
          <table:covered-table-cell/>
          <table:table-cell table:style-name="TableCell170">
            <text:p text:style-name="內文"><text:span text:style-name="T171">性平法第</text:span><text:span text:style-name="T172">21</text:span><text:span text:style-name="T173">條</text:span></text:p>
          </table:table-cell>
        </table:table-row>
        <table:table-row table:style-name="TableRow174">
          <table:table-cell table:style-name="TableCell175" table:number-rows-spanned="5">
            <text:p text:style-name="P176">議決是否受理階段</text:p>
            <text:p text:style-name="P177">（20日<text:soft-page-break/>內）</text:p>
          </table:table-cell>
          <table:table-cell table:style-name="TableCell178" table:number-columns-spanned="2">
            <text:list text:style-name="LFO30" text:continue-numbering="true">
              <text:list-item>
                <text:p text:style-name="P179">接獲調查申請或檢舉時，下列情形應不予受理，有敘明理由：<text:s/></text:p>
              </text:list-item>
            </text:list>
            <text:list text:style-name="LFO27" text:continue-numbering="true">
              <text:list-item>
                <text:p text:style-name="P180">非屬本法所規定之事項者</text:p>
              </text:list-item>
              <text:list-item>
                <text:p text:style-name="P181">申請人或檢舉人未具真實姓名</text:p>
              </text:list-item>
              <text:list-item>
                <text:p text:style-name="P182"><text:span text:style-name="T183">同一事件已處理完畢者</text:span></text:p>
              </text:list-item>
            </text:list>
          </table:table-cell>
          <table:covered-table-cell/>
          <table:table-cell table:style-name="TableCell184" table:number-columns-spanned="2">
            <text:p text:style-name="P185">□是</text:p>
            <text:p text:style-name="內文"><text:span text:style-name="T186">□</text:span><text:span text:style-name="T187">否，原因：</text:span><text:span text:style-name="T188"><text:s text:c="29"/></text:span></text:p>
          </table:table-cell>
          <table:covered-table-cell/>
          <table:table-cell table:style-name="TableCell189">
            <text:p text:style-name="內文"><text:span text:style-name="T190">性平法第</text:span><text:span text:style-name="T191">29</text:span><text:span text:style-name="T192">條</text:span></text:p>
          </table:table-cell>
        </table:table-row>
        <table:table-row table:style-name="TableRow193">
          <table:covered-table-cell>
            <text:p text:style-name="P194"/>
          </table:covered-table-cell>
          <table:table-cell table:style-name="TableCell195" table:number-columns-spanned="2">
            <text:list text:style-name="LFO30" text:continue-numbering="true">
              <text:list-item>
                <text:p text:style-name="P196">接獲調查申請或檢舉（書）後，3日內交性平會（執行秘書）調查處理。</text:p>
              </text:list-item>
            </text:list>
          </table:table-cell>
          <table:covered-table-cell/>
          <table:table-cell table:style-name="TableCell197" table:number-columns-spanned="2">
            <text:p text:style-name="P198">□是</text:p>
            <text:p text:style-name="內文"><text:span text:style-name="T199">□</text:span><text:span text:style-name="T200">否，原因：</text:span><text:span text:style-name="T201"><text:s text:c="29"/></text:span></text:p>
          </table:table-cell>
          <table:covered-table-cell/>
          <table:table-cell table:style-name="TableCell202">
            <text:p text:style-name="內文"><text:span text:style-name="T203">性平法第</text:span><text:span text:style-name="T204">30</text:span><text:span text:style-name="T205">條</text:span></text:p>
          </table:table-cell>
        </table:table-row>
        <table:table-row table:style-name="TableRow206">
          <table:covered-table-cell>
            <text:p text:style-name="P207"/>
          </table:covered-table-cell>
          <table:table-cell table:style-name="TableCell208" table:number-columns-spanned="2">
            <text:list text:style-name="LFO30" text:continue-numbering="true">
              <text:list-item>
                <text:p text:style-name="P209"><text:span text:style-name="T210">接獲調查</text:span><text:span text:style-name="T211">申請或檢舉</text:span><text:span text:style-name="T212">時，有於</text:span><text:span text:style-name="T213">20</text:span><text:span text:style-name="T214">日內書面通知申請</text:span><text:span text:style-name="T215">/</text:span><text:span text:style-name="T216">檢舉人是否受理（亦或指派委員</text:span><text:span text:style-name="T217">3</text:span><text:span text:style-name="T218">人以上組成小組認定之</text:span><text:span text:style-name="T219">；</text:span><text:span text:style-name="T220">並於防治規定敘明工作權責）。</text:span></text:p>
              </text:list-item>
            </text:list>
          </table:table-cell>
          <table:covered-table-cell/>
          <table:table-cell table:style-name="TableCell221" table:number-columns-spanned="2">
            <text:p text:style-name="P222">□是</text:p>
            <text:p text:style-name="P223"><text:span text:style-name="T224">□</text:span><text:span text:style-name="T225">否，原因：</text:span><text:span text:style-name="T226"><text:s text:c="9"/></text:span></text:p>
          </table:table-cell>
          <table:covered-table-cell/>
          <table:table-cell table:style-name="TableCell227">
            <text:p text:style-name="內文"><text:span text:style-name="T228">防治準則第</text:span><text:span text:style-name="T229">18</text:span><text:span text:style-name="T230">條</text:span></text:p>
          </table:table-cell>
        </table:table-row>
        <table:table-row table:style-name="TableRow231">
          <table:covered-table-cell>
            <text:p text:style-name="P232"/>
          </table:covered-table-cell>
          <table:table-cell table:style-name="TableCell233" table:number-columns-spanned="2">
            <text:list text:style-name="LFO30" text:continue-numbering="true">
              <text:list-item>
                <text:p text:style-name="P234"><text:span text:style-name="T235">是否評估符合「公益」性</text:span><text:span text:style-name="T236">（</text:span><text:span text:style-name="T237">係指所通報事件有多名疑似被害人、多名疑似行為人、教職員工對學生性侵害、性騷擾或性霸凌事件或涉及校園安全議題之事件等）。</text:span></text:p>
              </text:list-item>
            </text:list>
          </table:table-cell>
          <table:covered-table-cell/>
          <table:table-cell table:style-name="TableCell238" table:number-columns-spanned="2">
            <text:p text:style-name="P239">□是</text:p>
            <text:p text:style-name="P240"><text:span text:style-name="T241">□</text:span><text:span text:style-name="T242">否，原因：</text:span><text:span text:style-name="T243"><text:s text:c="9"/></text:span></text:p>
          </table:table-cell>
          <table:covered-table-cell/>
          <table:table-cell table:style-name="TableCell244">
            <text:p text:style-name="P245">教育部106年7月28日臺教學(三)字第1060103361號函</text:p>
          </table:table-cell>
        </table:table-row>
        <table:table-row table:style-name="TableRow246">
          <table:covered-table-cell>
            <text:p text:style-name="P247"/>
          </table:covered-table-cell>
          <table:table-cell table:style-name="TableCell248" table:number-columns-spanned="2">
            <text:list text:style-name="LFO30" text:continue-numbering="true">
              <text:list-item>
                <text:p text:style-name="P249"><text:span text:style-name="T250">（一）</text:span><text:span text:style-name="T251">行為人若為教師，</text:span><text:span text:style-name="T252">教師涉有教師法第</text:span><text:span text:style-name="T253">14</text:span><text:span text:style-name="T254">條第</text:span><text:span text:style-name="T255">1</text:span><text:span text:style-name="T256">項第</text:span><text:span text:style-name="T257">4</text:span><text:span text:style-name="T258">款至第</text:span><text:span text:style-name="T259">6</text:span><text:span text:style-name="T260">款或第</text:span><text:span text:style-name="T261">15</text:span><text:span text:style-name="T262">條第</text:span><text:span text:style-name="T263">1</text:span><text:span text:style-name="T264">項第</text:span><text:span text:style-name="T265">1</text:span><text:span text:style-name="T266">款或第</text:span><text:span text:style-name="T267">2</text:span><text:span text:style-name="T268">款，學校應於知悉之日起</text:span><text:span text:style-name="T269">1</text:span><text:span text:style-name="T270">個月內經教評會審議通過（開會日期：</text:span><text:span text:style-name="T271">　　　　　</text:span><text:span text:style-name="T272">），免報主管機關核准，暫時予以停聘</text:span><text:span text:style-name="T273">6</text:span><text:span text:style-name="T274">個月以下，並靜候調查；必要時，得經教評會審議通過後</text:span><text:span text:style-name="T275">（開會日期：</text:span><text:span text:style-name="T276">　　　　　</text:span><text:span text:style-name="T277">）</text:span><text:span text:style-name="T278">，延長停聘期間</text:span><text:span text:style-name="T279">2</text:span><text:span text:style-name="T280">次，每次不得逾</text:span><text:span text:style-name="T281">3</text:span><text:span text:style-name="T282">個月。</text:span></text:p>
              </text:list-item>
            </text:list>
            <text:p text:style-name="P283"><text:span text:style-name="T284">（二）行為人若為教師，教師涉有教師法第</text:span><text:span text:style-name="T285">14</text:span><text:span text:style-name="T286">條第</text:span><text:span text:style-name="T287">1</text:span><text:span text:style-name="T288">項第</text:span><text:span text:style-name="T289">7</text:span><text:span text:style-name="T290">款至第</text:span><text:span text:style-name="T291">11</text:span><text:span text:style-name="T292">款或第</text:span><text:span text:style-name="T293">15</text:span><text:span text:style-name="T294">條第</text:span><text:span text:style-name="T295">1</text:span><text:span text:style-name="T296">項第</text:span><text:span text:style-name="T297">3</text:span><text:span text:style-name="T298">款至第</text:span><text:span text:style-name="T299">5</text:span><text:span text:style-name="T300">款（例如師生不當交往而有違專業倫理者，即屬違反相關法規），學校認為有先行停聘進行調查之必要者，應經教評會審議通過</text:span><text:span text:style-name="T301">（開會日期：</text:span><text:span text:style-name="T302">　　　　　</text:span><text:span text:style-name="T303">）</text:span><text:span text:style-name="T304">，免報主管機關核准，暫時予以停聘</text:span><text:span text:style-name="T305">3</text:span><text:span text:style-name="T306">個月以下；必要時得經教評會審議通過後</text:span><text:span text:style-name="T307">（開會日期：</text:span><text:span text:style-name="T308">　　　　　</text:span><text:span text:style-name="T309">）</text:span><text:span text:style-name="T310">，延長停聘期間</text:span><text:span text:style-name="T311">1</text:span><text:span text:style-name="T312">次，且不得逾</text:span><text:span text:style-name="T313">3</text:span><text:span text:style-name="T314">個月。</text:span></text:p>
            <text:p text:style-name="P315"><text:span text:style-name="T316">（三）</text:span><text:span text:style-name="T317">若屬其他人員之暫時停職，依性平法</text:span><text:span text:style-name="T318">27</text:span><text:span text:style-name="T319">之</text:span><text:span text:style-name="T320">1</text:span><text:span text:style-name="T321">條第</text:span><text:span text:style-name="T322">9</text:span><text:span text:style-name="T323">項</text:span><text:span text:style-name="T324">規定辦理</text:span><text:span text:style-name="T325">（開會日期：</text:span><text:span text:style-name="T326">　　　　　</text:span><text:span text:style-name="T327">）</text:span><text:span text:style-name="T328">。</text:span></text:p>
          </table:table-cell>
          <table:covered-table-cell/>
          <table:table-cell table:style-name="TableCell329" table:number-columns-spanned="2">
            <text:p text:style-name="P330">□是</text:p>
            <text:p text:style-name="P331"><text:span text:style-name="T332">□</text:span><text:span text:style-name="T333">否，原因：</text:span><text:span text:style-name="T334"><text:s text:c="9"/></text:span></text:p>
            <text:p text:style-name="P335">□其他：行為人為學生</text:p>
          </table:table-cell>
          <table:covered-table-cell/>
          <table:table-cell table:style-name="TableCell336">
            <text:p text:style-name="內文"><text:span text:style-name="T337">教師法第</text:span><text:span text:style-name="T338">14</text:span><text:span text:style-name="T339">條</text:span><text:span text:style-name="T340">、教師法第</text:span><text:span text:style-name="T341">22</text:span><text:span text:style-name="T342">條第</text:span><text:span text:style-name="T343">1</text:span><text:span text:style-name="T344">項、</text:span><text:span text:style-name="T345">教師法第</text:span><text:span text:style-name="T346">22</text:span><text:span text:style-name="T347">條第</text:span><text:span text:style-name="T348">2</text:span><text:span text:style-name="T349">項、</text:span><text:span text:style-name="T350">性平法第</text:span><text:span text:style-name="T351">27-1</text:span><text:span text:style-name="T352">條</text:span></text:p>
          </table:table-cell>
        </table:table-row>
        <table:table-row table:style-name="TableRow353">
          <table:table-cell table:style-name="TableCell354" table:number-rows-spanned="16">
            <text:p text:style-name="P355">調查階段</text:p>
            <text:p text:style-name="P356">（2個月，至多4個月）</text:p>
          </table:table-cell>
          <table:table-cell table:style-name="TableCell357" table:number-columns-spanned="2">
            <text:list text:style-name="LFO31" text:continue-numbering="true">
              <text:list-item>
                <text:p text:style-name="P358"><text:span text:style-name="T359">調查小組成員之組成</text:span><text:span text:style-name="T360">3</text:span><text:span text:style-name="T361">或</text:span><text:span text:style-name="T362">5</text:span><text:span text:style-name="T363">人，</text:span><text:span text:style-name="T364">女性成員不得少於成員總數</text:span><text:span text:style-name="T365">2</text:span><text:span text:style-name="T366">分之</text:span><text:span text:style-name="T367">1</text:span><text:span text:style-name="T368">，</text:span><text:span text:style-name="T369">調查專業素養之專家學者</text:span><text:span text:style-name="T370">占成員總數</text:span><text:span text:style-name="T371">1</text:span><text:span text:style-name="T372">/3</text:span><text:span text:style-name="T373">以上</text:span><text:span text:style-name="T374">；</text:span><text:span text:style-name="T375">行為人為教育人員時，</text:span><text:span text:style-name="T376">調查小組成員組成比例之外聘人員應</text:span><text:span text:style-name="T377">占成員總數</text:span><text:span text:style-name="T378">2/3</text:span><text:span text:style-name="T379">以上</text:span><text:span text:style-name="T380">。</text:span><text:span text:style-name="T381">雙方當事人分屬不同學校，有</text:span><text:span text:style-name="T382">被害人</text:span><text:span text:style-name="T383">學校代表</text:span><text:span text:style-name="T384">。</text:span><text:span text:style-name="T385">當事人</text:span><text:span text:style-name="T386">持有各級主管機關核發之有效特殊教育學生鑑定證明者，調查小組成員</text:span><text:span text:style-name="T387">有具備特殊教育專業者。</text:span></text:p>
              </text:list-item>
            </text:list>
          </table:table-cell>
          <table:covered-table-cell/>
          <table:table-cell table:style-name="TableCell388" table:number-columns-spanned="2">
            <text:p text:style-name="P389">□是</text:p>
            <text:p text:style-name="內文"><text:span text:style-name="T390">□</text:span><text:span text:style-name="T391">否，原因：</text:span><text:span text:style-name="T392"><text:s text:c="9"/></text:span><text:span text:style-name="T393"><text:s text:c="20"/></text:span></text:p>
          </table:table-cell>
          <table:covered-table-cell/>
          <table:table-cell table:style-name="TableCell394">
            <text:p text:style-name="內文"><text:span text:style-name="T395">性平法第</text:span><text:span text:style-name="T396">30</text:span><text:span text:style-name="T397">條</text:span></text:p>
          </table:table-cell>
        </table:table-row>
        <table:table-row table:style-name="TableRow398">
          <table:covered-table-cell>
            <text:p text:style-name="P399"/>
          </table:covered-table-cell>
          <table:table-cell table:style-name="TableCell400" table:number-columns-spanned="2">
            <text:list text:style-name="LFO31" text:continue-numbering="true">
              <text:list-item>
                <text:p text:style-name="P401"><text:span text:style-name="T402">學校有將事件交由所設之性別平等教育委員會調查處理。</text:span></text:p>
              </text:list-item>
            </text:list>
          </table:table-cell>
          <table:covered-table-cell/>
          <table:table-cell table:style-name="TableCell403" table:number-columns-spanned="2">
            <text:p text:style-name="P404">□是</text:p>
            <text:p text:style-name="P405"><text:span text:style-name="T406">□</text:span><text:span text:style-name="T407">否，原因：</text:span><text:span text:style-name="T408"><text:s text:c="9"/></text:span></text:p>
          </table:table-cell>
          <table:covered-table-cell/>
          <table:table-cell table:style-name="TableCell409">
            <text:p text:style-name="P410">性平法第21條</text:p>
          </table:table-cell>
        </table:table-row>
        <table:table-row table:style-name="TableRow411">
          <table:covered-table-cell>
            <text:p text:style-name="P412"/>
          </table:covered-table-cell>
          <table:table-cell table:style-name="TableCell413" table:number-columns-spanned="2">
            <text:list text:style-name="LFO31" text:continue-numbering="true">
              <text:list-item>
                <text:p text:style-name="P414">事件管轄學校或機關性平會會務承辦權責主管及承辦人員有迴避事件調查工作。</text:p>
              </text:list-item>
            </text:list>
          </table:table-cell>
          <table:covered-table-cell/>
          <table:table-cell table:style-name="TableCell415" table:number-columns-spanned="2">
            <text:p text:style-name="P416">□是</text:p>
            <text:p text:style-name="P417"><text:span text:style-name="T418">□</text:span><text:span text:style-name="T419">否，原因：</text:span><text:span text:style-name="T420"><text:s text:c="9"/></text:span></text:p>
          </table:table-cell>
          <table:covered-table-cell/>
          <table:table-cell table:style-name="TableCell421">
            <text:p text:style-name="內文"><text:span text:style-name="T422">防治準則第</text:span><text:span text:style-name="T423">21</text:span><text:span text:style-name="T424">條</text:span></text:p>
          </table:table-cell>
        </table:table-row>
        <table:table-row table:style-name="TableRow425">
          <table:covered-table-cell>
            <text:p text:style-name="P426"/>
          </table:covered-table-cell>
          <table:table-cell table:style-name="TableCell427" table:number-columns-spanned="2">
            <text:list text:style-name="LFO31" text:continue-numbering="true">
              <text:list-item>
                <text:p text:style-name="P428"><text:span text:style-name="T429">前述調查專業素養之專家學者具有</text:span><text:span text:style-name="T430">（</text:span><text:span text:style-name="T431">進</text:span><text:span text:style-name="T432">）</text:span><text:span text:style-name="T433">高階培訓結</text:span><text:span text:style-name="T434">業證書，並納入人才庫（自</text:span><text:span text:style-name="T435">111</text:span><text:span text:style-name="T436">年</text:span><text:span text:style-name="T437">12</text:span><text:span text:style-name="T438">月</text:span><text:span text:style-name="T439">24</text:span><text:span text:style-name="T440">日起均須取得高階）。</text:span></text:p>
              </text:list-item>
            </text:list>
          </table:table-cell>
          <table:covered-table-cell/>
          <table:table-cell table:style-name="TableCell441" table:number-columns-spanned="2">
            <text:p text:style-name="P442">□是</text:p>
            <text:p text:style-name="P443"><text:span text:style-name="T444">□</text:span><text:span text:style-name="T445">否，原因：</text:span><text:span text:style-name="T446"><text:s text:c="9"/></text:span></text:p>
          </table:table-cell>
          <table:covered-table-cell/>
          <table:table-cell table:style-name="TableCell447">
            <text:p text:style-name="內文"><text:span text:style-name="T448">防治準則第</text:span><text:span text:style-name="T449">22</text:span><text:span text:style-name="T450">條</text:span></text:p>
          </table:table-cell>
        </table:table-row>
        <table:table-row table:style-name="TableRow451">
          <table:covered-table-cell>
            <text:p text:style-name="P452"/>
          </table:covered-table-cell>
          <table:table-cell table:style-name="TableCell453" table:number-columns-spanned="2">
            <text:list text:style-name="LFO31" text:continue-numbering="true">
              <text:list-item>
                <text:p text:style-name="P454"><text:span text:style-name="T455">調查小組</text:span><text:span text:style-name="T456">進行事件事實認定，並有</text:span><text:span text:style-name="T457">提出行為人</text:span><text:span text:style-name="T458">處理建議</text:span><text:span text:style-name="T459">（僅有建議權）。</text:span></text:p>
              </text:list-item>
            </text:list>
          </table:table-cell>
          <table:covered-table-cell/>
          <table:table-cell table:style-name="TableCell460" table:number-columns-spanned="2">
            <text:p text:style-name="P461">□是</text:p>
            <text:p text:style-name="P462"><text:span text:style-name="T463">□</text:span><text:span text:style-name="T464">否，原因：</text:span><text:span text:style-name="T465"><text:s text:c="5"/></text:span></text:p>
          </table:table-cell>
          <table:covered-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2">
            <text:list text:style-name="LFO31" text:continue-numbering="true">
              <text:list-item>
                <text:p text:style-name="P471"><text:span text:style-name="T472">已提供雙方</text:span><text:span text:style-name="T473">當事人</text:span><text:span text:style-name="T474">充分陳述意見及答辯之機會。</text:span></text:p>
              </text:list-item>
            </text:list>
          </table:table-cell>
          <table:covered-table-cell/>
          <table:table-cell table:style-name="TableCell475" table:number-columns-spanned="2">
            <text:p text:style-name="P476">□是</text:p>
            <text:p text:style-name="P477"><text:span text:style-name="T478">□</text:span><text:span text:style-name="T479">否，原因：</text:span><text:span text:style-name="T480"><text:s text:c="3"/></text:span></text:p>
          </table:table-cell>
          <table:covered-table-cell/>
          <table:table-cell table:style-name="TableCell481">
            <text:p text:style-name="內文"><text:span text:style-name="T482">性平法第</text:span><text:span text:style-name="T483">22</text:span><text:span text:style-name="T484">條</text:span></text:p>
          </table:table-cell>
        </table:table-row>
        <table:table-row table:style-name="TableRow485">
          <table:covered-table-cell>
            <text:p text:style-name="P486"/>
          </table:covered-table-cell>
          <table:table-cell table:style-name="TableCell487" table:number-columns-spanned="2">
            <text:list text:style-name="LFO31" text:continue-numbering="true">
              <text:list-item>
                <text:p text:style-name="P488">進行調查時，行為人、申請人及受邀協助調查之人或單位，應予配合，並提供相關資料。行為人應親自出席接受調查；當事人為未成年者，接受調查時得由法定代理人陪同。</text:p>
              </text:list-item>
            </text:list>
            <text:p text:style-name="P489">通知當事人、相關人或單位配合調查及提供資料時，有記載調查目的、時間、地點及不到場所生之效果。</text:p>
            <text:p text:style-name="P490">行為人違反性平法第二十五條第六項不配合執行，或第三十條第四項不配合調查，而無正當理由者，由學校報請主管機關處新臺幣一萬元以上五萬元以下罰鍰，並得按次處罰至其配合或提供相關資料為止。但行為人為學校校長時，由主管機關逕予處罰。</text:p>
          </table:table-cell>
          <table:covered-table-cell/>
          <table:table-cell table:style-name="TableCell491" table:number-columns-spanned="2">
            <text:p text:style-name="P492">□是</text:p>
            <text:p text:style-name="內文"><text:span text:style-name="T493">□</text:span><text:span text:style-name="T494">否，原因：</text:span><text:span text:style-name="T495"><text:s text:c="29"/></text:span></text:p>
          </table:table-cell>
          <table:covered-table-cell/>
          <table:table-cell table:style-name="TableCell496">
            <text:p text:style-name="內文"><text:span text:style-name="T497">性平法第</text:span><text:span text:style-name="T498">30</text:span><text:span text:style-name="T499">、36</text:span><text:span text:style-name="T500">條</text:span><text:span text:style-name="T501">、</text:span><text:span text:style-name="T502">防治準則第</text:span><text:span text:style-name="T503">23</text:span><text:span text:style-name="T504">條</text:span></text:p>
          </table:table-cell>
        </table:table-row>
        <table:table-row table:style-name="TableRow505">
          <table:covered-table-cell>
            <text:p text:style-name="P506"/>
          </table:covered-table-cell>
          <table:table-cell table:style-name="TableCell507" table:number-columns-spanned="2">
            <text:list text:style-name="LFO31" text:continue-numbering="true">
              <text:list-item>
                <text:p text:style-name="P508"><text:span text:style-name="T509">學校</text:span><text:span text:style-name="T510">沒有</text:span><text:span text:style-name="T511">以任何名義對案情進行瞭解或調查</text:span><text:span text:style-name="T512">，且</text:span><text:span text:style-name="T513">沒有</text:span><text:span text:style-name="T514">要求當事人提交自述或切結文件</text:span><text:span text:style-name="T515">。</text:span></text:p>
              </text:list-item>
            </text:list>
          </table:table-cell>
          <table:covered-table-cell/>
          <table:table-cell table:style-name="TableCell516" table:number-columns-spanned="2">
            <text:p text:style-name="P517">□是</text:p>
            <text:p text:style-name="P518"><text:span text:style-name="T519">□</text:span><text:span text:style-name="T520">否，原因：</text:span><text:span text:style-name="T521"><text:s text:c="9"/></text:span></text:p>
          </table:table-cell>
          <table:covered-table-cell/>
          <table:table-cell table:style-name="TableCell522">
            <text:p text:style-name="P523">防治準則第23條第8款</text:p>
          </table:table-cell>
        </table:table-row>
        <table:table-row table:style-name="TableRow524">
          <table:covered-table-cell>
            <text:p text:style-name="P525"/>
          </table:covered-table-cell>
          <table:table-cell table:style-name="TableCell526" table:number-columns-spanned="2">
            <text:list text:style-name="LFO31" text:continue-numbering="true">
              <text:list-item>
                <text:p text:style-name="P527"><text:span text:style-name="T528">參與處理事件之所有人員皆</text:span><text:span text:style-name="T529">負有保密義務</text:span><text:span text:style-name="T530">，另記載有當事人、檢舉人、證人姓名之原始文書有</text:span><text:span text:style-name="T531">依法</text:span><text:span text:style-name="T532">封存，並不提供偵查、審判機關以外之人閱覽。</text:span></text:p>
              </text:list-item>
            </text:list>
          </table:table-cell>
          <table:covered-table-cell/>
          <table:table-cell table:style-name="TableCell533" table:number-columns-spanned="2">
            <text:p text:style-name="P534">□是</text:p>
            <text:p text:style-name="P535"><text:span text:style-name="T536">□</text:span><text:span text:style-name="T537">否，原因：</text:span><text:span text:style-name="T538"><text:s text:c="9"/></text:span></text:p>
          </table:table-cell>
          <table:covered-table-cell/>
          <table:table-cell table:style-name="TableCell539">
            <text:p text:style-name="內文"><text:span text:style-name="T540">性平法第</text:span><text:span text:style-name="T541">22</text:span><text:span text:style-name="T542">條</text:span><text:span text:style-name="T543">、</text:span><text:span text:style-name="T544">防治準則第</text:span><text:span text:style-name="T545">24</text:span><text:span text:style-name="T546">條</text:span></text:p>
          </table:table-cell>
        </table:table-row>
        <table:table-row table:style-name="TableRow547">
          <table:covered-table-cell>
            <text:p text:style-name="P548"/>
          </table:covered-table-cell>
          <table:table-cell table:style-name="TableCell549" table:number-columns-spanned="2">
            <text:list text:style-name="LFO31" text:continue-numbering="true">
              <text:list-item>
                <text:p text:style-name="P550">行為人、被害人、檢舉人、相關人，有避免權力不對等之對質。</text:p>
              </text:list-item>
            </text:list>
          </table:table-cell>
          <table:covered-table-cell/>
          <table:table-cell table:style-name="TableCell551" table:number-columns-spanned="2">
            <text:p text:style-name="P552">□是</text:p>
            <text:p text:style-name="P553"><text:span text:style-name="T554">□</text:span><text:span text:style-name="T555">否，原因：</text:span><text:span text:style-name="T556"><text:s text:c="9"/></text:span></text:p>
          </table:table-cell>
          <table:covered-table-cell/>
          <table:table-cell table:style-name="TableCell557">
            <text:p text:style-name="內文"><text:span text:style-name="T558">性平法第</text:span><text:span text:style-name="T559">30</text:span><text:span text:style-name="T560">條</text:span><text:span text:style-name="T561">、</text:span><text:span text:style-name="T562">防治準則第</text:span><text:span text:style-name="T563">23</text:span><text:span text:style-name="T564">條</text:span></text:p>
          </table:table-cell>
        </table:table-row>
        <table:table-row table:style-name="TableRow565">
          <table:covered-table-cell>
            <text:p text:style-name="P566"/>
          </table:covered-table-cell>
          <table:table-cell table:style-name="TableCell567" table:number-columns-spanned="2">
            <text:list text:style-name="LFO31" text:continue-numbering="true">
              <text:list-item>
                <text:p text:style-name="P568">為保障當事人之受教權或工作權，經性平會決議後，得依性平法第23條規定採取必要之處置（如下），並報主管機關備<text:soft-page-break/>查。</text:p>
              </text:list-item>
            </text:list>
            <text:list text:style-name="LFO28" text:continue-numbering="true">
              <text:list-item>
                <text:p text:style-name="P569">彈性處理出缺勤紀錄或成績考核，並積極協助課/職務調整。</text:p>
              </text:list-item>
              <text:list-item>
                <text:p text:style-name="P570">減低當事人雙方互動機會。</text:p>
              </text:list-item>
              <text:list-item>
                <text:p text:style-name="P571">避免報復情事。</text:p>
              </text:list-item>
              <text:list-item>
                <text:p text:style-name="P572"><text:span text:style-name="T573">預防</text:span><text:span text:style-name="T574">、</text:span><text:span text:style-name="T575">減低行為人再度加害之可能</text:span><text:span text:style-name="T576">。</text:span></text:p>
              </text:list-item>
              <text:list-item>
                <text:p text:style-name="P577">其他性平會認定必要之處置。</text:p>
              </text:list-item>
            </text:list>
            <text:p text:style-name="P578">對當事人提供適當協助：心理輔導、法律諮商、課業協助、經濟協助或其他性平會認為必要保護措施或協助。必要時有委請醫生、臨床心理師、諮商心理師、社會工作師或律師等專業人員介入協助當事人。</text:p>
          </table:table-cell>
          <table:covered-table-cell/>
          <table:table-cell table:style-name="TableCell579" table:number-columns-spanned="2">
            <text:p text:style-name="P580">□是</text:p>
            <text:p text:style-name="P581"><text:span text:style-name="T582">□</text:span><text:span text:style-name="T583">否，原因：</text:span><text:span text:style-name="T584"><text:s text:c="9"/></text:span></text:p>
          </table:table-cell>
          <table:covered-table-cell/>
          <table:table-cell table:style-name="TableCell585">
            <text:p text:style-name="內文"><text:span text:style-name="T586">性平法第</text:span><text:span text:style-name="T587">23</text:span><text:span text:style-name="T588">、</text:span><text:span text:style-name="T589">24</text:span><text:span text:style-name="T590">條</text:span><text:span text:style-name="T591">、</text:span><text:span text:style-name="T592">防治準則第</text:span><text:soft-page-break/><text:span text:style-name="T593">25</text:span><text:span text:style-name="T594">、</text:span><text:span text:style-name="T595">27</text:span><text:span text:style-name="T596">條</text:span></text:p>
          </table:table-cell>
        </table:table-row>
        <table:table-row table:style-name="TableRow597">
          <table:covered-table-cell>
            <text:p text:style-name="P598"/>
          </table:covered-table-cell>
          <table:table-cell table:style-name="TableCell599" table:number-columns-spanned="2">
            <text:list text:style-name="LFO31" text:continue-numbering="true">
              <text:list-item>
                <text:p text:style-name="P600"><text:span text:style-name="T601">於受理申請或檢舉後</text:span><text:span text:style-name="T602">2</text:span><text:span text:style-name="T603">個月內完成調查，必要時可延長</text:span><text:span text:style-name="T604">2</text:span><text:span text:style-name="T605">次，每次不得逾</text:span><text:span text:style-name="T606">1</text:span><text:span text:style-name="T607">個月，</text:span><text:span text:style-name="T608">並</text:span><text:span text:style-name="T609">應</text:span><text:span text:style-name="T610">敘明理由</text:span><text:span text:style-name="T611">通知申請人、檢舉人及行為人</text:span><text:span text:style-name="T612">。</text:span></text:p>
              </text:list-item>
            </text:list>
          </table:table-cell>
          <table:covered-table-cell/>
          <table:table-cell table:style-name="TableCell613" table:number-columns-spanned="2">
            <text:p text:style-name="P614">□是</text:p>
            <text:p text:style-name="P615"><text:span text:style-name="T616">□</text:span><text:span text:style-name="T617">否，原因：</text:span><text:span text:style-name="T618"><text:s text:c="9"/></text:span></text:p>
            <text:p text:style-name="P619"/>
            <text:p text:style-name="P620">如有延長請說明</text:p>
          </table:table-cell>
          <table:covered-table-cell/>
          <table:table-cell table:style-name="TableCell621">
            <text:p text:style-name="內文"><text:span text:style-name="T622">性平法第</text:span><text:span text:style-name="T623">31</text:span><text:span text:style-name="T624">條</text:span></text:p>
          </table:table-cell>
        </table:table-row>
        <table:table-row table:style-name="TableRow625">
          <table:covered-table-cell>
            <text:p text:style-name="P626"/>
          </table:covered-table-cell>
          <table:table-cell table:style-name="TableCell627" table:number-columns-spanned="2">
            <text:list text:style-name="LFO31" text:continue-numbering="true">
              <text:list-item>
                <text:p text:style-name="P628">調查處理階段，不受該事件司法程序是否進行及處理結果影響。且不因行為人喪失原身分而中止。</text:p>
              </text:list-item>
            </text:list>
          </table:table-cell>
          <table:covered-table-cell/>
          <table:table-cell table:style-name="TableCell629" table:number-columns-spanned="2">
            <text:p text:style-name="P630">□是</text:p>
            <text:p text:style-name="P631"><text:span text:style-name="T632">□</text:span><text:span text:style-name="T633">否，原因：</text:span><text:span text:style-name="T634"><text:s text:c="9"/></text:span></text:p>
          </table:table-cell>
          <table:covered-table-cell/>
          <table:table-cell table:style-name="TableCell635">
            <text:p text:style-name="內文"><text:span text:style-name="T636">性平法</text:span><text:span text:style-name="T637">第</text:span><text:span text:style-name="T638">30</text:span><text:span text:style-name="T639">條</text:span><text:span text:style-name="T640">、</text:span><text:span text:style-name="T641">防治準則第</text:span><text:span text:style-name="T642">2</text:span><text:span text:style-name="T643">8</text:span><text:span text:style-name="T644">條</text:span></text:p>
          </table:table-cell>
        </table:table-row>
        <table:table-row table:style-name="TableRow645">
          <table:covered-table-cell>
            <text:p text:style-name="P646"/>
          </table:covered-table-cell>
          <table:table-cell table:style-name="TableCell647" table:number-columns-spanned="2">
            <text:list text:style-name="LFO31" text:continue-numbering="true">
              <text:list-item>
                <text:p text:style-name="P648">有按訪談錄音製作訪談紀錄並經受訪者簽名確認後，供調查小組參考。</text:p>
              </text:list-item>
            </text:list>
          </table:table-cell>
          <table:covered-table-cell/>
          <table:table-cell table:style-name="TableCell649" table:number-columns-spanned="2">
            <text:p text:style-name="P650">□是</text:p>
            <text:p text:style-name="P651"><text:span text:style-name="T652">□</text:span><text:span text:style-name="T653">否，原因：</text:span><text:span text:style-name="T654"><text:s text:c="9"/></text:span></text:p>
          </table:table-cell>
          <table:covered-table-cell/>
          <table:table-cell table:style-name="TableCell655">
            <text:p text:style-name="P656"/>
          </table:table-cell>
        </table:table-row>
        <table:table-row table:style-name="TableRow657">
          <table:covered-table-cell>
            <text:p text:style-name="P658"/>
          </table:covered-table-cell>
          <table:table-cell table:style-name="TableCell659" table:number-columns-spanned="2">
            <text:list text:style-name="LFO31" text:continue-numbering="true">
              <text:list-item>
                <text:p text:style-name="P660"><text:span text:style-name="T661">調查報告</text:span><text:span text:style-name="T662">有按施行細則第</text:span><text:span text:style-name="T663">17</text:span><text:span text:style-name="T664">條規定記載，說明</text:span><text:span text:style-name="T665">事實認定</text:span><text:span text:style-name="T666">及理由</text:span><text:span text:style-name="T667">並附</text:span><text:span text:style-name="T668">處理建議</text:span><text:span text:style-name="T669">送交性平會審議</text:span><text:span text:style-name="T670">。</text:span></text:p>
              </text:list-item>
            </text:list>
          </table:table-cell>
          <table:covered-table-cell/>
          <table:table-cell table:style-name="TableCell671" table:number-columns-spanned="2">
            <text:p text:style-name="P672">□是</text:p>
            <text:p text:style-name="內文"><text:span text:style-name="T673">□</text:span><text:span text:style-name="T674">否，原因：</text:span><text:span text:style-name="T675"><text:s text:c="29"/></text:span></text:p>
          </table:table-cell>
          <table:covered-table-cell/>
          <table:table-cell table:style-name="TableCell676">
            <text:p text:style-name="內文"><text:span text:style-name="T677">性平法第</text:span><text:span text:style-name="T678">31</text:span><text:span text:style-name="T679">條</text:span></text:p>
          </table:table-cell>
        </table:table-row>
        <table:table-row table:style-name="TableRow680">
          <table:covered-table-cell>
            <text:p text:style-name="P681"/>
          </table:covered-table-cell>
          <table:table-cell table:style-name="TableCell682" table:number-columns-spanned="2">
            <text:list text:style-name="LFO31" text:continue-numbering="true">
              <text:list-item>
                <text:p text:style-name="P683">調查報告認定性侵害、性騷擾或性霸凌行為屬實，處理建議涉及身分改變，有檢附調查報告通知行為人限期提出書面陳述意見。有書面陳述意見者，有再次召開性平會審議。</text:p>
              </text:list-item>
            </text:list>
          </table:table-cell>
          <table:covered-table-cell/>
          <table:table-cell table:style-name="TableCell684" table:number-columns-spanned="2">
            <text:p text:style-name="P685">□是</text:p>
            <text:p text:style-name="P686"><text:span text:style-name="T687">□</text:span><text:span text:style-name="T688">否，原因：</text:span><text:span text:style-name="T689"><text:s text:c="9"/></text:span></text:p>
          </table:table-cell>
          <table:covered-table-cell/>
          <table:table-cell table:style-name="TableCell690">
            <text:p text:style-name="內文"><text:span text:style-name="T691">性平法第</text:span><text:span text:style-name="T692">25</text:span><text:span text:style-name="T693">條</text:span><text:span text:style-name="T694">、</text:span><text:span text:style-name="T695">防治準則第</text:span><text:span text:style-name="T696">29</text:span><text:span text:style-name="T697">條</text:span></text:p>
          </table:table-cell>
        </table:table-row>
        <table:table-row table:style-name="TableRow698">
          <table:table-cell table:style-name="TableCell699" table:number-rows-spanned="4">
            <text:p text:style-name="P700">行為人懲處階段</text:p>
            <text:p text:style-name="P701">（2個月內）</text:p>
          </table:table-cell>
          <table:table-cell table:style-name="TableCell702" table:number-columns-spanned="2">
            <text:list text:style-name="LFO32" text:continue-numbering="true">
              <text:list-item>
                <text:p text:style-name="P703">行為人處置（含教師、公務人員、其他人員及學生等）</text:p>
              </text:list-item>
            </text:list>
            <text:list text:style-name="LFO33" text:continue-numbering="true">
              <text:list-item>
                <text:p text:style-name="P704"><text:span text:style-name="T705">【教師</text:span><text:span text:style-name="T706">（</text:span><text:span text:style-name="T707">含</text:span><text:span text:style-name="T708">專任、</text:span><text:span text:style-name="T709">兼任</text:span><text:span text:style-name="T710">、</text:span><text:span text:style-name="T711">代理、</text:span><text:span text:style-name="T712">代課</text:span><text:span text:style-name="T713">）</text:span><text:span text:style-name="T714">】</text:span></text:p>
              </text:list-item>
            </text:list>
            <text:list text:style-name="LFO34" text:continue-numbering="true">
              <text:list-item>
                <text:p text:style-name="P715"><text:span text:style-name="T716">性侵害屬實、性騷擾/性霸凌</text:span><text:span text:style-name="T717">屬實有解聘且終身不得聘任為教師</text:span><text:span text:style-name="T718">者</text:span><text:span text:style-name="T719">：直接報局核准解聘，</text:span><text:span text:style-name="T720">性平會後</text:span><text:span text:style-name="T721">10</text:span><text:span text:style-name="T722">日</text:span><text:span text:style-name="T723">內</text:span><text:span text:style-name="T724">報局。</text:span></text:p>
              </text:list-item>
              <text:list-item>
                <text:p text:style-name="P725">性騷擾/性霸凌屬實，且有解聘且1至4年不得聘任為教師之必要：</text:p>
              </text:list-item>
            </text:list>
            <text:list text:style-name="LFO23" text:continue-numbering="true">
              <text:list-item>
                <text:list>
                  <text:list-item>
                    <text:list>
                      <text:list-item>
                        <text:p text:style-name="P726"><text:span text:style-name="T727">□</text:span><text:span text:style-name="T728">性平會決議</text:span><text:span text:style-name="T729">建議教評會予以</text:span><text:span text:style-name="T730">解聘</text:span><text:span text:style-name="T731">且</text:span><text:span text:style-name="T732">1</text:span><text:span text:style-name="T733">至</text:span><text:span text:style-name="T734">4</text:span><text:span text:style-name="T735">年不得聘任為教師</text:span><text:span text:style-name="T736">，</text:span><text:span text:style-name="T737">召開教評會</text:span><text:span text:style-name="T738">審議</text:span><text:span text:style-name="T739">是否有</text:span><text:soft-page-break/><text:span text:style-name="T740">教師法第</text:span><text:span text:style-name="T741">1</text:span><text:span text:style-name="T742">5</text:span><text:span text:style-name="T743">條</text:span><text:span text:style-name="T744">第</text:span><text:span text:style-name="T745">1</text:span><text:span text:style-name="T746">項</text:span><text:span text:style-name="T747">第</text:span><text:span text:style-name="T748">1</text:span><text:span text:style-name="T749">款適用，開會日期：</text:span><text:span text:style-name="T750"><text:s text:c="10"/></text:span><text:span text:style-name="T751">，</text:span><text:span text:style-name="T752">教評</text:span><text:span text:style-name="T753">會後10日內報局</text:span><text:span text:style-name="T754">。</text:span></text:p>
                      </text:list-item>
                      <text:list-item>
                        <text:p text:style-name="P755"><text:span text:style-name="T756">□</text:span><text:span text:style-name="T757">不符前項</text:span><text:span text:style-name="T758">者，</text:span><text:span text:style-name="T759">續召開</text:span><text:span text:style-name="T760">考核</text:span><text:span text:style-name="T761">會決議懲處，開會日期：</text:span><text:span text:style-name="T762"><text:s text:c="10"/></text:span></text:p>
                      </text:list-item>
                      <text:list-item>
                        <text:p text:style-name="P763">□考核會決議，懲處大過以上報局備查。</text:p>
                      </text:list-item>
                    </text:list>
                  </text:list-item>
                </text:list>
              </text:list-item>
            </text:list>
            <text:list text:style-name="LFO34" text:continue-numbering="true">
              <text:list-item>
                <text:p text:style-name="P764">非屬性侵性騷性霸凌，但有違教師專業倫理之師生不當交往行為，經性平會調查屬實。</text:p>
              </text:list-item>
            </text:list>
            <text:list text:style-name="LFO44" text:continue-numbering="true">
              <text:list-item>
                <text:p text:style-name="P765"><text:span text:style-name="T766">□性平會決議解聘且有解聘及終身不得聘任為教師，</text:span><text:span text:style-name="T767">召開教評會確認是否有教師法第14條第1項第11款適用，開會日期：</text:span><text:span text:style-name="T768"><text:s text:c="10"/></text:span><text:span text:style-name="T769">，教評會後10日內報局。</text:span></text:p>
              </text:list-item>
              <text:list-item>
                <text:p text:style-name="P770"><text:span text:style-name="T771">□性平會決議解聘且1至4年不得聘認為教師，召開教評會確認是否有教師法第15條第1項第</text:span><text:span text:style-name="T772">5</text:span><text:span text:style-name="T773">款適用，開會日期：</text:span><text:span text:style-name="T774"><text:s text:c="10"/></text:span><text:span text:style-name="T775">，教評會後10日內報局。</text:span></text:p>
              </text:list-item>
              <text:list-item>
                <text:p text:style-name="P776"><text:span text:style-name="T777">□不符前項者，續召開教評會決議懲處，開會日期：</text:span><text:span text:style-name="T778"><text:s text:c="10"/></text:span></text:p>
              </text:list-item>
              <text:list-item>
                <text:p text:style-name="P779">□考核會決議，懲處大過以上報局備查。</text:p>
              </text:list-item>
            </text:list>
            <text:list text:style-name="LFO33" text:continue-numbering="true">
              <text:list-item>
                <text:p text:style-name="P780">【公務人員】</text:p>
              </text:list-item>
            </text:list>
            <text:list text:style-name="LFO34" text:continue-numbering="true">
              <text:list-item>
                <text:p text:style-name="P781">性侵害屬實、性騷擾/性霸凌情節重大：提送考績會，建議一次記二大過免職，並報局轉送市府核辦。</text:p>
              </text:list-item>
              <text:list-item>
                <text:p text:style-name="P782">性騷擾/性霸凌屬實，非情節重大</text:p>
              </text:list-item>
            </text:list>
            <text:list text:style-name="LFO22" text:continue-numbering="true">
              <text:list-item>
                <text:p text:style-name="P783"><text:span text:style-name="T784">□召開考績會決議懲處，開會日期：</text:span><text:span text:style-name="T785"><text:s text:c="5"/></text:span><text:span text:style-name="T786"><text:s text:c="4"/></text:span></text:p>
              </text:list-item>
              <text:list-item>
                <text:p text:style-name="P787">□懲處大過以上須報局轉送市府核定。</text:p>
              </text:list-item>
            </text:list>
            <text:list text:style-name="LFO33" text:continue-numbering="true">
              <text:list-item>
                <text:p text:style-name="P788">【其他人員（含約聘僱人員、社團指導老師、實習老師、志願服務人員、救生員、司機、外包保全人員，或其他固定、定期執行學校事務者）】</text:p>
              </text:list-item>
            </text:list>
            <text:list text:style-name="LFO34" text:continue-numbering="true">
              <text:list-item>
                <text:p text:style-name="P789">性侵害、性騷擾或性霸凌屬實者，均終止契約關係、終止運用關係或其他適當之懲處。</text:p>
              </text:list-item>
            </text:list>
            <text:list text:style-name="LFO33" text:continue-numbering="true">
              <text:list-item>
                <text:p text:style-name="P790">【學生】</text:p>
              </text:list-item>
            </text:list>
            <text:list text:style-name="LFO34" text:continue-numbering="true">
              <text:list-item>
                <text:p text:style-name="P791"><text:span text:style-name="T792">經</text:span><text:span text:style-name="T793">學生獎懲委員會，開會日期：</text:span><text:span text:style-name="T794"><text:s text:c="13"/></text:span></text:p>
              </text:list-item>
              <text:list-item>
                <text:p text:style-name="P795"><text:span text:style-name="T796">未經學生獎懲委員會</text:span></text:p>
              </text:list-item>
            </text:list>
          </table:table-cell>
          <table:covered-table-cell/>
          <table:table-cell table:style-name="TableCell797" table:number-columns-spanned="2">
            <text:p text:style-name="P798">□是</text:p>
            <text:p text:style-name="內文"><text:span text:style-name="T799">□</text:span><text:span text:style-name="T800">否，原因：</text:span><text:span text:style-name="T801"><text:s text:c="9"/></text:span></text:p>
            <text:p text:style-name="P802"/>
          </table:table-cell>
          <table:covered-table-cell/>
          <table:table-cell table:style-name="TableCell803">
            <text:p text:style-name="P804">請檢附會議紀錄等文件。</text:p>
          </table:table-cell>
        </table:table-row>
        <table:table-row table:style-name="TableRow805">
          <table:covered-table-cell>
            <text:p text:style-name="P806"/>
          </table:covered-table-cell>
          <table:table-cell table:style-name="TableCell807" table:number-columns-spanned="2">
            <text:list text:style-name="LFO32" text:continue-numbering="true">
              <text:list-item>
                <text:p text:style-name="P808">倘符合情節重大或有解聘及終身不得聘任為教師之必要，有在調查報告中敘明理由，定<text:soft-page-break/>義與判斷基準如下：</text:p>
              </text:list-item>
            </text:list>
            <text:list text:style-name="LFO36" text:continue-numbering="true">
              <text:list-item>
                <text:p text:style-name="P809">行為人：與被害人之關係（是否直接指導）、犯後態度、過往有無類似行為經學校調查屬實及處置告誡後再犯。</text:p>
              </text:list-item>
              <text:list-item>
                <text:p text:style-name="P810">被害人：被害人年齡（成年、未成年或年幼）、被害人身心狀況是否無法應變或反抗。</text:p>
              </text:list-item>
              <text:list-item>
                <text:p text:style-name="P811">行為侵害之法益：如被害人身分、人數、被害人所受影響、被害人受害之狀況（程度）、侵害之結果是否發生等。</text:p>
              </text:list-item>
              <text:list-item>
                <text:p text:style-name="P812">行為態樣：行為動機、目的、手段、侵害次數多寡、侵害時間長短、侵害之時間點（於個別指導時、上課時或其他時間）、是否由權力較大之一方主動、是否利用權勢或職務上之機會、是否違反被害人之意願、是否壓抑或無視被害人反抗繼續加害。</text:p>
              </text:list-item>
              <text:list-item>
                <text:p text:style-name="P813">其他：對法秩序所生之危害、其影響程度、範圍等因素。</text:p>
              </text:list-item>
            </text:list>
          </table:table-cell>
          <table:covered-table-cell/>
          <table:table-cell table:style-name="TableCell814" table:number-columns-spanned="2">
            <text:p text:style-name="P815">□是</text:p>
            <text:p text:style-name="內文"><text:span text:style-name="T816">□</text:span><text:span text:style-name="T817">否，原因：</text:span><text:span text:style-name="T818"><text:s text:c="9"/></text:span></text:p>
            <text:p text:style-name="P819"/>
          </table:table-cell>
          <table:covered-table-cell/>
          <table:table-cell table:style-name="TableCell820">
            <text:p text:style-name="內文"><text:span text:style-name="T821">教育部</text:span><text:span text:style-name="T822">106</text:span><text:span text:style-name="T823">年</text:span><text:span text:style-name="T824">7</text:span><text:span text:style-name="T825">月</text:span><text:span text:style-name="T826">26</text:span><text:span text:style-name="T827">日</text:span><text:soft-page-break/><text:span text:style-name="T828">臺教學（三）字第</text:span><text:span text:style-name="T829">1060092113</text:span><text:span text:style-name="T830">號函</text:span></text:p>
          </table:table-cell>
        </table:table-row>
        <table:table-row table:style-name="TableRow831">
          <table:covered-table-cell>
            <text:p text:style-name="P832"/>
          </table:covered-table-cell>
          <table:table-cell table:style-name="TableCell833" table:number-columns-spanned="2">
            <text:list text:style-name="LFO32" text:continue-numbering="true">
              <text:list-item>
                <text:p text:style-name="P834">調查屬實應命行為人接受心理輔導之處置。</text:p>
              </text:list-item>
            </text:list>
          </table:table-cell>
          <table:covered-table-cell/>
          <table:table-cell table:style-name="TableCell835" table:number-columns-spanned="2">
            <text:p text:style-name="P836">□是</text:p>
            <text:p text:style-name="內文"><text:span text:style-name="T837">□</text:span><text:span text:style-name="T838">否，原因：</text:span><text:span text:style-name="T839"><text:s text:c="9"/></text:span></text:p>
          </table:table-cell>
          <table:covered-table-cell/>
          <table:table-cell table:style-name="TableCell840">
            <text:p text:style-name="P841">性平法第25條</text:p>
          </table:table-cell>
        </table:table-row>
        <table:table-row table:style-name="TableRow842">
          <table:covered-table-cell>
            <text:p text:style-name="P843"/>
          </table:covered-table-cell>
          <table:table-cell table:style-name="TableCell844" table:number-columns-spanned="2">
            <text:list text:style-name="LFO32" text:continue-numbering="true">
              <text:list-item>
                <text:p text:style-name="P845">提供符合教育目的之措施及參考教育部相關規定辦理行為人8小時性平教育課程。</text:p>
              </text:list-item>
            </text:list>
            <text:list text:style-name="LFO37" text:continue-numbering="true">
              <text:list-item>
                <text:p text:style-name="P846">請參閱教育部性別平等教育網站/校園性別事件防治與處理/性平8小時課程或其他處置措施相關資料，課程包含性別平等意識、解構性侵害或性騷擾迷思、性侵害或性騷擾因應與創傷、性侵害或性騷擾再犯預防等防治教育課程。</text:p>
              </text:list-item>
            </text:list>
          </table:table-cell>
          <table:covered-table-cell/>
          <table:table-cell table:style-name="TableCell847" table:number-columns-spanned="2">
            <text:p text:style-name="P848">□是</text:p>
            <text:p text:style-name="內文"><text:span text:style-name="T849">□</text:span><text:span text:style-name="T850">否，原因：</text:span><text:span text:style-name="T851"><text:s text:c="9"/></text:span></text:p>
          </table:table-cell>
          <table:covered-table-cell/>
          <table:table-cell table:style-name="TableCell852">
            <text:p text:style-name="內文"><text:span text:style-name="T853">性平法第</text:span><text:span text:style-name="T854">25</text:span><text:span text:style-name="T855">條</text:span></text:p>
          </table:table-cell>
        </table:table-row>
        <table:table-row table:style-name="TableRow856">
          <table:table-cell table:style-name="TableCell857" table:number-rows-spanned="7">
            <text:p text:style-name="P858">通知與申復階段</text:p>
            <text:p text:style-name="P859">（20日內申復）</text:p>
          </table:table-cell>
          <table:table-cell table:style-name="TableCell860" table:number-columns-spanned="2">
            <text:list text:style-name="LFO38" text:continue-numbering="true">
              <text:list-item>
                <text:p text:style-name="P861"><text:span text:style-name="T862">接獲調查報告後</text:span><text:span text:style-name="T863">2</text:span><text:span text:style-name="T864">個月內完成</text:span><text:span text:style-name="T865">議處，並將</text:span><text:span text:style-name="T866">調查報告及</text:span><text:span text:style-name="T867">處理結果通知申請人、檢舉人</text:span><text:span text:style-name="T868">、</text:span><text:span text:style-name="T869">行為人</text:span><text:span text:style-name="T870">及被害人</text:span><text:span text:style-name="T871">，並告知申復期限</text:span><text:span text:style-name="T872">、</text:span><text:span text:style-name="T873">方式</text:span><text:span text:style-name="T874">及受理學校</text:span><text:span text:style-name="T875">。</text:span></text:p>
              </text:list-item>
            </text:list>
          </table:table-cell>
          <table:covered-table-cell/>
          <table:table-cell table:style-name="TableCell876" table:number-columns-spanned="2">
            <text:p text:style-name="P877">□是</text:p>
            <text:p text:style-name="P878"><text:span text:style-name="T879">□</text:span><text:span text:style-name="T880">否，原因：</text:span><text:span text:style-name="T881"><text:s text:c="9"/></text:span></text:p>
          </table:table-cell>
          <table:covered-table-cell/>
          <table:table-cell table:style-name="TableCell882">
            <text:p text:style-name="內文"><text:span text:style-name="T883">性平法第</text:span><text:span text:style-name="T884">31</text:span><text:span text:style-name="T885">、</text:span><text:span text:style-name="T886">32</text:span><text:span text:style-name="T887">條</text:span><text:span text:style-name="T888">、</text:span><text:span text:style-name="T889">防治準則第</text:span><text:span text:style-name="T890">31</text:span><text:span text:style-name="T891">條</text:span></text:p>
            <text:p text:style-name="P892">教育部102年7月16日臺教學（三）字第1020080238號函</text:p>
          </table:table-cell>
        </table:table-row>
        <table:table-row table:style-name="TableRow893">
          <table:covered-table-cell>
            <text:p text:style-name="P894"/>
          </table:covered-table-cell>
          <table:table-cell table:style-name="TableCell895" table:number-columns-spanned="2">
            <text:list text:style-name="LFO38" text:continue-numbering="true">
              <text:list-item>
                <text:p text:style-name="P896"><text:span text:style-name="T897">申請人、檢舉人、行為人</text:span><text:span text:style-name="T898">及被害人對前項處</text:span><text:soft-page-break/><text:span text:style-name="T899">理結果</text:span><text:span text:style-name="T900">無異議</text:span><text:span text:style-name="T901">時，學校至教育部「校園性侵害性騷擾及性霸凌事件回覆填報系統」上傳調查報告及性平會紀錄（含簽到單</text:span><text:span text:style-name="T902">、</text:span><text:span text:style-name="T903">處理情形</text:span><text:span text:style-name="T904">、</text:span><text:span text:style-name="T905">處理程序之檢核情形）等文件，進行審查並結案。</text:span></text:p>
              </text:list-item>
            </text:list>
          </table:table-cell>
          <table:covered-table-cell/>
          <table:table-cell table:style-name="TableCell906" table:number-columns-spanned="2">
            <text:p text:style-name="P907">□是（免填下列三、<text:soft-page-break/>四、五）</text:p>
            <text:p text:style-name="內文"><text:span text:style-name="T908">□</text:span><text:span text:style-name="T909">否，原因：</text:span><text:span text:style-name="T910"><text:s text:c="29"/></text:span></text:p>
          </table:table-cell>
          <table:covered-table-cell/>
          <table:table-cell table:style-name="TableCell911">
            <text:p text:style-name="內文"><text:span text:style-name="T912">性平法第</text:span><text:span text:style-name="T913">31</text:span><text:soft-page-break/><text:span text:style-name="T914">條</text:span><text:span text:style-name="T915">、</text:span><text:span text:style-name="T916">防治準則第</text:span><text:span text:style-name="T917">37</text:span><text:span text:style-name="T918">條</text:span></text:p>
          </table:table-cell>
        </table:table-row>
        <table:table-row table:style-name="TableRow919">
          <table:covered-table-cell>
            <text:p text:style-name="P920"/>
          </table:covered-table-cell>
          <table:table-cell table:style-name="TableCell921" table:number-columns-spanned="2">
            <text:list text:style-name="LFO38" text:continue-numbering="true">
              <text:list-item>
                <text:p text:style-name="P922">申請人或行為人對處理結果不服者，已收到書面通知次日起20日內，並書面具名理由（申復1次為限）。</text:p>
              </text:list-item>
            </text:list>
          </table:table-cell>
          <table:covered-table-cell/>
          <table:table-cell table:style-name="TableCell923" table:number-columns-spanned="2">
            <text:p text:style-name="P924">□是</text:p>
            <text:p text:style-name="P925"><text:span text:style-name="T926">□</text:span><text:span text:style-name="T927">否，原因：</text:span><text:span text:style-name="T928"><text:s text:c="9"/></text:span></text:p>
          </table:table-cell>
          <table:covered-table-cell/>
          <table:table-cell table:style-name="TableCell929">
            <text:p text:style-name="內文"><text:span text:style-name="T930">性平法第</text:span><text:span text:style-name="T931">32</text:span><text:span text:style-name="T932">條</text:span><text:span text:style-name="T933">、</text:span><text:span text:style-name="T934">防治準則第</text:span><text:span text:style-name="T935">31</text:span><text:span text:style-name="T936">條</text:span></text:p>
          </table:table-cell>
        </table:table-row>
        <table:table-row table:style-name="TableRow937">
          <table:covered-table-cell>
            <text:p text:style-name="P938"/>
          </table:covered-table-cell>
          <table:table-cell table:style-name="TableCell939" table:number-columns-spanned="2">
            <text:list text:style-name="LFO38" text:continue-numbering="true">
              <text:list-item>
                <text:p text:style-name="P940">接獲申復後由專責單位收件並組成審議小組，於30日內作成附理由之決定，書面通知申復人申復結果，及將申復結果文件上傳至「校園性侵害性騷擾及性霸凌事件回覆填報系統」。</text:p>
              </text:list-item>
            </text:list>
            <text:list text:style-name="LFO37" text:continue-numbering="true">
              <text:list-item>
                <text:p text:style-name="P941">審議小組不得為原性平會委員及原調查小組成員，成員包括性平相關專家學者、法律專業人員3或5人，其中女性人數比例占成員總數二分之一以上、具調查專業人才庫專家學者於學校應占成員三分之一以上。</text:p>
              </text:list-item>
            </text:list>
            <text:list text:style-name="LFO36" text:continue-numbering="true">
              <text:list-item>
                <text:p text:style-name="P942">申復無理由</text:p>
              </text:list-item>
              <text:list-item>
                <text:p text:style-name="P943">申復有理由</text:p>
              </text:list-item>
            </text:list>
            <text:list text:style-name="LFO39" text:continue-numbering="true">
              <text:list-item>
                <text:p text:style-name="P944"><text:span text:style-name="T945">□調查結果有疑義：移送性平會重啟調查</text:span><text:span text:style-name="T946">。</text:span></text:p>
              </text:list-item>
              <text:list-item>
                <text:p text:style-name="P947"><text:span text:style-name="T948">□懲處結果不服：學校重為適法之決定</text:span><text:span text:style-name="T949">。</text:span></text:p>
              </text:list-item>
            </text:list>
          </table:table-cell>
          <table:covered-table-cell/>
          <table:table-cell table:style-name="TableCell950" table:number-columns-spanned="2">
            <text:p text:style-name="P951">□是</text:p>
            <text:p text:style-name="內文"><text:span text:style-name="T952">□</text:span><text:span text:style-name="T953">否，原因：</text:span><text:span text:style-name="T954"><text:s text:c="9"/></text:span></text:p>
          </table:table-cell>
          <table:covered-table-cell/>
          <table:table-cell table:style-name="TableCell955">
            <text:p text:style-name="內文"><text:span text:style-name="T956">防治準則第</text:span><text:span text:style-name="T957">31</text:span><text:span text:style-name="T958">條</text:span></text:p>
          </table:table-cell>
        </table:table-row>
        <table:table-row table:style-name="TableRow959">
          <table:covered-table-cell>
            <text:p text:style-name="P960"/>
          </table:covered-table-cell>
          <table:table-cell table:style-name="TableCell961" table:number-columns-spanned="2">
            <text:list text:style-name="LFO38" text:continue-numbering="true">
              <text:list-item>
                <text:p text:style-name="P962"><text:span text:style-name="T963">申請人或行為人不服申復結果，接獲書面通知書後</text:span><text:span text:style-name="T964">30</text:span><text:span text:style-name="T965">日內依相關規定提起救濟。</text:span></text:p>
              </text:list-item>
            </text:list>
          </table:table-cell>
          <table:covered-table-cell/>
          <table:table-cell table:style-name="TableCell966" table:number-columns-spanned="2">
            <text:p text:style-name="P967">□是</text:p>
            <text:p text:style-name="P968"><text:span text:style-name="T969">□</text:span><text:span text:style-name="T970">否，原因：</text:span><text:span text:style-name="T971"><text:s text:c="9"/></text:span></text:p>
          </table:table-cell>
          <table:covered-table-cell/>
          <table:table-cell table:style-name="TableCell972">
            <text:p text:style-name="內文"><text:span text:style-name="T973">性平法第</text:span><text:span text:style-name="T974">34</text:span><text:span text:style-name="T975">條</text:span></text:p>
          </table:table-cell>
        </table:table-row>
        <table:table-row table:style-name="TableRow976">
          <table:covered-table-cell>
            <text:p text:style-name="P977"/>
          </table:covered-table-cell>
          <table:table-cell table:style-name="TableCell978" table:number-columns-spanned="2">
            <text:list text:style-name="LFO38" text:continue-numbering="true">
              <text:list-item>
                <text:p text:style-name="P979">學校有建立校園性侵害、性騷擾或性霸凌事件之檔案資料，並指定專責單位或人員以書面及電子儲存媒體資料加密保存25年。</text:p>
              </text:list-item>
            </text:list>
          </table:table-cell>
          <table:covered-table-cell/>
          <table:table-cell table:style-name="TableCell980" table:number-columns-spanned="2">
            <text:p text:style-name="P981">□是</text:p>
            <text:p text:style-name="P982"><text:span text:style-name="T983">□</text:span><text:span text:style-name="T984">否，原因：</text:span><text:span text:style-name="T985"><text:s text:c="9"/></text:span></text:p>
          </table:table-cell>
          <table:covered-table-cell/>
          <table:table-cell table:style-name="TableCell986">
            <text:p text:style-name="內文"><text:span text:style-name="T987">性平法第</text:span><text:span text:style-name="T988">27</text:span><text:span text:style-name="T989">條</text:span><text:span text:style-name="T990">、</text:span><text:span text:style-name="T991">防治準則第</text:span><text:span text:style-name="T992">32</text:span><text:span text:style-name="T993">條</text:span></text:p>
          </table:table-cell>
        </table:table-row>
        <table:table-row table:style-name="TableRow994">
          <table:covered-table-cell>
            <text:p text:style-name="P995"/>
          </table:covered-table-cell>
          <table:table-cell table:style-name="TableCell996" table:number-columns-spanned="2">
            <text:list text:style-name="LFO38" text:continue-numbering="true">
              <text:list-item>
                <text:p text:style-name="P997">有性侵害行為，或有情節重大之性騷擾或性霸凌行為或經議決一年至四年不得聘任、任用、進用或運用者，已通報教育部各教育場域不適任人員通報及查詢系統。</text:p>
              </text:list-item>
            </text:list>
          </table:table-cell>
          <table:covered-table-cell/>
          <table:table-cell table:style-name="TableCell998" table:number-columns-spanned="2">
            <text:p text:style-name="P999">□是</text:p>
            <text:p text:style-name="P1000"><text:span text:style-name="T1001">□</text:span><text:span text:style-name="T1002">否，原因：</text:span><text:span text:style-name="T1003"><text:s text:c="9"/></text:span></text:p>
          </table:table-cell>
          <table:covered-table-cell/>
          <table:table-cell table:style-name="TableCell1004">
            <text:p text:style-name="P1005">性平法第27-1條</text:p>
          </table:table-cell>
        </table:table-row>
        <table:table-row table:style-name="TableRow1006">
          <table:table-cell table:style-name="TableCell1007" table:number-rows-spanned="6">
            <text:p text:style-name="P1008">教育輔導追蹤階段</text:p>
          </table:table-cell>
          <table:table-cell table:style-name="TableCell1009" table:number-columns-spanned="2">
            <text:list text:style-name="LFO41" text:continue-numbering="true">
              <text:list-item>
                <text:p text:style-name="P1010">學校執行追蹤行為人之懲處結果。</text:p>
              </text:list-item>
            </text:list>
          </table:table-cell>
          <table:covered-table-cell/>
          <table:table-cell table:style-name="TableCell1011" table:number-columns-spanned="2">
            <text:p text:style-name="P1012">□是</text:p>
            <text:p text:style-name="內文"><text:span text:style-name="T1013">□</text:span><text:span text:style-name="T1014">否，原因：</text:span><text:span text:style-name="T1015"><text:s text:c="29"/></text:span></text:p>
          </table:table-cell>
          <table:covered-table-cell/>
          <table:table-cell table:style-name="TableCell1016">
            <text:p text:style-name="內文"><text:span text:style-name="T1017">性平法第</text:span><text:span text:style-name="T1018">27</text:span><text:span text:style-name="T1019">條</text:span></text:p>
          </table:table-cell>
        </table:table-row>
        <table:table-row table:style-name="TableRow1020">
          <table:covered-table-cell>
            <text:p text:style-name="P1021"/>
          </table:covered-table-cell>
          <table:table-cell table:style-name="TableCell1022" table:number-columns-spanned="2">
            <text:list text:style-name="LFO41" text:continue-numbering="true">
              <text:list-item>
                <text:p text:style-name="P1023"><text:span text:style-name="T1024">已依規定完成行為人心理輔導、</text:span><text:span text:style-name="T1025">命向被害人道歉</text:span><text:span text:style-name="T1026">、</text:span><text:span text:style-name="T1027">性平教育</text:span><text:span text:style-name="T1028">8</text:span><text:span text:style-name="T1029">小時課程</text:span><text:span text:style-name="T1030">、</text:span><text:span text:style-name="T1031">符合教育目的之措施。</text:span><text:span text:style-name="T1032">（</text:span><text:span text:style-name="T1033">請檢附課程表或資料</text:span><text:span text:style-name="T1034">）</text:span></text:p>
              </text:list-item>
            </text:list>
          </table:table-cell>
          <table:covered-table-cell/>
          <table:table-cell table:style-name="TableCell1035" table:number-columns-spanned="2">
            <text:p text:style-name="P1036">□是</text:p>
            <text:p text:style-name="內文"><text:span text:style-name="T1037">□</text:span><text:span text:style-name="T1038">否，原因：</text:span><text:span text:style-name="T1039"><text:s text:c="29"/></text:span></text:p>
          </table:table-cell>
          <table:covered-table-cell/>
          <table:table-cell table:style-name="TableCell1040">
            <text:p text:style-name="內文"><text:span text:style-name="T1041">性平法第</text:span><text:span text:style-name="T1042">25</text:span><text:span text:style-name="T1043">條</text:span></text:p>
            <text:p text:style-name="P1044"/>
          </table:table-cell>
        </table:table-row>
        <table:table-row table:style-name="TableRow1045">
          <table:covered-table-cell>
            <text:p text:style-name="P1046"/>
          </table:covered-table-cell>
          <table:table-cell table:style-name="TableCell1047" table:number-columns-spanned="2">
            <text:list text:style-name="LFO41" text:continue-numbering="true">
              <text:list-item>
                <text:p text:style-name="P1048">行為人之通報</text:p>
              </text:list-item>
            </text:list>
            <text:list text:style-name="LFO33" text:continue-numbering="true">
              <text:list-item>
                <text:p text:style-name="P1049">【教育人員】</text:p>
              </text:list-item>
            </text:list>
            <text:p text:style-name="P1050">行為人轉至其他學校服務時，有通報行為人<text:soft-page-break/>新服務之學校。</text:p>
            <text:list text:style-name="LFO33" text:continue-numbering="true">
              <text:list-item>
                <text:p text:style-name="P1051"><text:span text:style-name="T1052">【學生】</text:span></text:p>
              </text:list-item>
            </text:list>
            <text:p text:style-name="P1053">行為人轉至其他學校就讀時，認為有追蹤輔導之必要者，在知悉後一個月內，有通報行為人新就讀學校。</text:p>
          </table:table-cell>
          <table:covered-table-cell/>
          <table:table-cell table:style-name="TableCell1054" table:number-columns-spanned="2">
            <text:p text:style-name="P1055"><text:span text:style-name="T1056">□</text:span><text:span text:style-name="T1057">是</text:span></text:p>
            <text:p text:style-name="P1058"><text:span text:style-name="T1059">□</text:span><text:span text:style-name="T1060">否，原因</text:span><text:span text:style-name="T1061"><text:s text:c="15"/></text:span></text:p>
          </table:table-cell>
          <table:covered-table-cell/>
          <table:table-cell table:style-name="TableCell1062">
            <text:p text:style-name="內文"><text:span text:style-name="T1063">性平法第</text:span><text:span text:style-name="T1064">27</text:span><text:span text:style-name="T1065">條</text:span><text:span text:style-name="T1066">、</text:span><text:span text:style-name="T1067">防治準則第</text:span><text:span text:style-name="T1068">34</text:span><text:span text:style-name="T1069">條</text:span></text:p>
          </table:table-cell>
        </table:table-row>
        <table:table-row table:style-name="TableRow1070">
          <table:covered-table-cell>
            <text:p text:style-name="P1071"/>
          </table:covered-table-cell>
          <table:table-cell table:style-name="TableCell1072" table:number-columns-spanned="2">
            <text:list text:style-name="LFO41" text:continue-numbering="true">
              <text:list-item>
                <text:p text:style-name="P1073"><text:span text:style-name="T1074">教育部「校園性侵害性騷擾及性霸凌事件回覆填報系統」事件結案後</text:span><text:span text:style-name="T1075">，完成行為人輔導作為，</text:span><text:span text:style-name="T1076">且其</text:span><text:span text:style-name="T1077">3</text:span><text:span text:style-name="T1078">個月無不當行為，將處理及輔導作為結果提報</text:span><text:span text:style-name="T1079">學校</text:span><text:span text:style-name="T1080">性平會確認輔導成效。</text:span></text:p>
              </text:list-item>
            </text:list>
          </table:table-cell>
          <table:covered-table-cell/>
          <table:table-cell table:style-name="TableCell1081" table:number-columns-spanned="2">
            <text:p text:style-name="P1082">□是</text:p>
            <text:p text:style-name="P1083"><text:span text:style-name="T1084">□</text:span><text:span text:style-name="T1085">否，原因：</text:span><text:span text:style-name="T1086"><text:s text:c="9"/></text:span></text:p>
          </table: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able:number-columns-spanned="2">
            <text:list text:style-name="LFO41" text:continue-numbering="true">
              <text:list-item>
                <text:p text:style-name="P1092"><text:span text:style-name="T1093">輔導人員</text:span><text:span text:style-name="T1094">填報輔導成效檢視表，報教育局同意解除列管</text:span><text:span text:style-name="T1095">（學務處協助填寫事件基本資料）</text:span><text:span text:style-name="T1096">。</text:span></text:p>
              </text:list-item>
            </text:list>
          </table:table-cell>
          <table:covered-table-cell/>
          <table:table-cell table:style-name="TableCell1097" table:number-columns-spanned="2">
            <text:p text:style-name="P1098">□是</text:p>
            <text:p text:style-name="P1099"><text:span text:style-name="T1100">□</text:span><text:span text:style-name="T1101">否，原因：</text:span><text:span text:style-name="T1102"><text:s text:c="9"/></text:span></text:p>
          </table: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2">
            <text:list text:style-name="LFO41" text:continue-numbering="true">
              <text:list-item>
                <text:p text:style-name="P1108"><text:span text:style-name="T1109">學校有建立校園性侵害、性騷擾或性霸凌事件之檔案資料</text:span><text:span text:style-name="T1110">，並進行學校防治教育。</text:span></text:p>
              </text:list-item>
            </text:list>
          </table:table-cell>
          <table:covered-table-cell/>
          <table:table-cell table:style-name="TableCell1111" table:number-columns-spanned="2">
            <text:p text:style-name="P1112">□是</text:p>
            <text:p text:style-name="P1113"><text:span text:style-name="T1114">□</text:span><text:span text:style-name="T1115">否，原因：</text:span><text:span text:style-name="T1116"><text:s text:c="9"/></text:span></text:p>
          </table:table-cell>
          <table:covered-table-cell/>
          <table:table-cell table:style-name="TableCell1117">
            <text:p text:style-name="內文"><text:span text:style-name="T1118">性平法第</text:span><text:span text:style-name="T1119">27</text:span><text:span text:style-name="T1120">條</text:span><text:span text:style-name="T1121">、</text:span><text:span text:style-name="T1122">防治準則第</text:span><text:span text:style-name="T1123">2</text:span><text:span text:style-name="T1124">條</text:span></text:p>
          </table:table-cell>
        </table:table-row>
        <table:table-row table:style-name="TableRow1125">
          <table:table-cell table:style-name="TableCell1126">
            <text:p text:style-name="P1127">辦理</text:p>
            <text:p text:style-name="P1128"><text:span text:style-name="T1129">學校</text:span></text:p>
          </table:table-cell>
          <table:table-cell table:style-name="TableCell1130">
            <text:p text:style-name="內文"><text:span text:style-name="T1131">填表人核章：</text:span><text:span text:style-name="T1132"><text:s text:c="27"/></text:span></text:p>
          </table:table-cell>
          <table:table-cell table:style-name="TableCell1133" table:number-columns-spanned="2">
            <text:p text:style-name="P1134">性平會執行秘書核章：</text:p>
          </table:table-cell>
          <table:covered-table-cell/>
          <table:table-cell table:style-name="TableCell1135" table:number-columns-spanned="2">
            <text:p text:style-name="內文"><text:span text:style-name="T1136">校長核章：</text:span></text:p>
          </table: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Garamond"/>
    </style:style>
    <style:style style:name="WW_CharLFO8LVL2" style:family="text">
      <style:text-properties fo:font-weight="normal" style:font-weight-asian="normal" fo:color="#000000"/>
    </style:style>
    <style:style style:name="WW_CharLFO13LVL1" style:family="text">
      <style:text-properties fo:color="#000000"/>
    </style:style>
    <style:style style:name="WW_CharLFO13LVL3" style:family="text">
      <style:text-properties fo:color="#000000"/>
    </style:style>
    <style:style style:name="WW_CharLFO21LVL1" style:family="text">
      <style:text-properties fo:color="#000000"/>
    </style:style>
    <style:style style:name="WW_CharLFO22LVL1" style:family="text">
      <style:text-properties style:font-name="Garamond" fo:color="#000000"/>
    </style:style>
    <style:style style:name="WW_CharLFO23LVL3" style:family="text">
      <style:text-properties style:font-name="Garamond"/>
    </style:style>
    <style:style style:name="WW_CharLFO27LVL1" style:family="text">
      <style:text-properties style:font-name="Garamond"/>
    </style:style>
    <style:style style:name="WW_CharLFO28LVL1" style:family="text">
      <style:text-properties style:font-name="Garamond"/>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fo:language="en" fo:country="US"/>
    </style:style>
    <style:style style:name="WW_CharLFO33LVL1" style:family="text">
      <style:text-properties style:font-name="標楷體" style:font-name-asian="標楷體" fo:font-weight="bold" style:font-weight-asian="bold" fo:color="#FF0000"/>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標楷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Garamond"/>
    </style:style>
    <style:style style:name="WW_CharLFO42LVL1" style:family="text">
      <style:text-properties style:font-name="標楷體" style:font-name-asian="標楷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Garamon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2763in" text:min-label-width="0.3333in" text:list-level-position-and-space-mode="label-alignment">
          <style:list-level-label-alignment text:label-followed-by="listtab" fo:margin-left="0.6097in" fo:text-indent="-0.3333in"/>
        </style:list-level-properties>
        <style:text-properties style:font-name="Wingdings"/>
      </text:list-level-style-bullet>
      <text:list-level-style-bullet text:level="3" text:style-name="WW_CharLFO2LVL3" text:bullet-char="">
        <style:list-level-properties text:space-before="0.6097in" text:min-label-width="0.3333in" text:list-level-position-and-space-mode="label-alignment">
          <style:list-level-label-alignment text:label-followed-by="listtab" fo:margin-left="0.943in" fo:text-indent="-0.3333in"/>
        </style:list-level-properties>
        <style:text-properties style:font-name="Wingdings"/>
      </text:list-level-style-bullet>
      <text:list-level-style-bullet text:level="4" text:style-name="WW_CharLFO2LVL4"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bullet text:level="5" text:style-name="WW_CharLFO2LVL5" text:bullet-char="">
        <style:list-level-properties text:space-before="1.2763in" text:min-label-width="0.3333in" text:list-level-position-and-space-mode="label-alignment">
          <style:list-level-label-alignment text:label-followed-by="listtab" fo:margin-left="1.6097in" fo:text-indent="-0.3333in"/>
        </style:list-level-properties>
        <style:text-properties style:font-name="Wingdings"/>
      </text:list-level-style-bullet>
      <text:list-level-style-bullet text:level="6" text:style-name="WW_CharLFO2LVL6" text:bullet-char="">
        <style:list-level-properties text:space-before="1.6097in" text:min-label-width="0.3333in" text:list-level-position-and-space-mode="label-alignment">
          <style:list-level-label-alignment text:label-followed-by="listtab" fo:margin-left="1.943in" fo:text-indent="-0.3333in"/>
        </style:list-level-properties>
        <style:text-properties style:font-name="Wingdings"/>
      </text:list-level-style-bullet>
      <text:list-level-style-bullet text:level="7" text:style-name="WW_CharLFO2LVL7" text:bullet-char="">
        <style:list-level-properties text:space-before="1.943in" text:min-label-width="0.3333in" text:list-level-position-and-space-mode="label-alignment">
          <style:list-level-label-alignment text:label-followed-by="listtab" fo:margin-left="2.2763in" fo:text-indent="-0.3333in"/>
        </style:list-level-properties>
        <style:text-properties style:font-name="Wingdings"/>
      </text:list-level-style-bullet>
      <text:list-level-style-bullet text:level="8" text:style-name="WW_CharLFO2LVL8" text:bullet-char="">
        <style:list-level-properties text:space-before="2.2763in" text:min-label-width="0.3333in" text:list-level-position-and-space-mode="label-alignment">
          <style:list-level-label-alignment text:label-followed-by="listtab" fo:margin-left="2.6097in" fo:text-indent="-0.3333in"/>
        </style:list-level-properties>
        <style:text-properties style:font-name="Wingdings"/>
      </text:list-level-style-bullet>
      <text:list-level-style-bullet text:level="9" text:style-name="WW_CharLFO2LVL9" text:bullet-char="">
        <style:list-level-properties text:space-before="2.6097in" text:min-label-width="0.3333in" text:list-level-position-and-space-mode="label-alignment">
          <style:list-level-label-alignment text:label-followed-by="listtab" fo:margin-left="2.943in" fo:text-indent="-0.3333in"/>
        </style:list-level-properties>
        <style:text-properties style:font-name="Wingdings"/>
      </text:list-level-style-bullet>
    </text:list-style>
    <text:list-style style:name="LFO3">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4">
      <text:list-level-style-number text:level="1" style:num-prefix="第" style:num-suffix="項、"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9">
      <text:list-level-style-number text:level="1"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1">
      <text:list-level-style-number text:level="1" text:style-name="WW_CharLFO31LV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2">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3">
      <text:list-level-style-bullet text:level="1" text:style-name="WW_CharLFO3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3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標楷體"/>
      </text:list-level-style-bullet>
      <text:list-level-style-bullet text:level="2" text:style-name="WW_CharLFO35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35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35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35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35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35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35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35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標楷體"/>
      </text:list-level-style-bullet>
      <text:list-level-style-bullet text:level="2" text:style-name="WW_CharLFO3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標楷體"/>
      </text:list-level-style-bullet>
      <text:list-level-style-bullet text:level="2" text:style-name="WW_CharLFO37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7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7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7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7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7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7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7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1">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fo:font-size="8pt" style:font-size-asian="8pt" style:font-size-complex="8pt"/>
    </style:style>
    <style:style style:name="P5" style:parent-style-name="頁首" style:family="paragraph">
      <style:paragraph-properties fo:text-align="end"/>
      <style:text-properties fo:font-size="8pt" style:font-size-asian="8pt" style:font-size-complex="8pt"/>
    </style:style>
    <style:style style:name="P6" style:parent-style-name="頁首" style:family="paragraph">
      <style:paragraph-properties fo:text-align="end"/>
      <style:text-properties fo:font-size="8pt" style:font-size-asian="8pt" style:font-size-complex="8pt"/>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106年11月9日106-36次局務會議決議通過</text:p>
        <text:p text:style-name="P5">109年9月30日109-36次局務會議決議通過</text:p>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  處理性別平等教育暨校園性侵害、性騷擾等相關案件檢核表 </dc:title>
    <dc:subject/>
    <meta:initial-creator>moejsmpc</meta:initial-creator>
    <dc:creator>AEAA-40148</dc:creator>
    <meta:creation-date>2020-10-05T02:12:00Z</meta:creation-date>
    <dc:date>2020-10-05T02:12:00Z</dc:date>
    <meta:print-date>2020-09-30T06:21:00Z</meta:print-date>
    <meta:template xlink:href="Normal" xlink:type="simple"/>
    <meta:editing-cycles>2</meta:editing-cycles>
    <meta:editing-duration>PT60S</meta:editing-duration>
    <meta:document-statistic meta:page-count="8" meta:paragraph-count="12" meta:word-count="960" meta:character-count="6421" meta:row-count="45" meta:non-whitespace-character-count="5473"/>
  </office:meta>
</office:document-meta>
</file>