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標楷體" svg:font-family="標楷體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cm" style:writing-mode="lr-tb"/>
    </style:style>
    <style:style style:name="T1_1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1_2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1_3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1_4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1_5" style:family="text"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right" fo:break-before="auto" fo:line-height="100%" fo:margin-top="0cm" style:writing-mode="lr-tb"/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text-indent="0cm" fo:line-height="100%" fo:margin-top="0.318cm" fo:margin-left="0.952cm" style:writing-mode="lr-tb">
        <style:tab-stops>
          <style:tab-stop style:type="left" style:leader-style="none" style:position="1.588cm"/>
        </style:tab-stops>
      </style:paragraph-properties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" style:family="paragraph" style:parent-style-name="Standard">
      <style:paragraph-properties fo:break-before="auto" fo:line-height="100%" fo:margin-top="0cm" style:writing-mode="lr-tb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text-indent="0cm" fo:line-height="100%" fo:margin-top="0.318cm" fo:margin-left="0.952cm" style:writing-mode="lr-tb"/>
    </style:style>
    <style:style style:name="T6_1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3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4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5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6" style:family="text">
      <style:text-properties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7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8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9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10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11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1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_13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" style:family="paragraph" style:parent-style-name="Standard">
      <style:paragraph-properties fo:break-before="auto" fo:text-indent="0cm" fo:line-height="100%" fo:margin-top="0.318cm" fo:margin-left="0.952cm" style:writing-mode="lr-tb">
        <style:tab-stops>
          <style:tab-stop style:type="left" style:leader-style="none" style:position="0cm"/>
        </style:tab-stops>
      </style:paragraph-properties>
    </style:style>
    <style:style style:name="T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3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4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5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6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line-height="100%" fo:margin-top="0cm" fo:margin-right="0.034cm" style:writing-mode="lr-tb">
        <style:tab-stops>
          <style:tab-stop style:type="left" style:leader-style="none" style:position="0.587cm"/>
        </style:tab-stops>
      </style:paragraph-properties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0_5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0_6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" style:family="paragraph" style:parent-style-name="Standard">
      <style:paragraph-properties fo:break-before="auto" fo:line-height="100%" fo:margin-top="0cm" fo:margin-right="0.034cm" style:writing-mode="lr-tb"/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100%" fo:margin-top="0cm" fo:margin-right="0.034cm" style:writing-mode="lr-tb"/>
    </style:style>
    <style:style style:name="T1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" style:family="paragraph" style:parent-style-name="Standard">
      <style:paragraph-properties fo:break-before="auto" fo:text-indent="1.588cm" fo:line-height="100%" fo:margin-top="0.318cm" fo:margin-right="0.034cm" style:writing-mode="lr-tb"/>
    </style:style>
    <style:style style:name="T13_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3_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3_3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3_4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3_5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3_6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3_7" style:family="text">
      <style:text-properties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3_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P14" style:family="paragraph" style:parent-style-name="Standard">
      <style:paragraph-properties fo:break-before="auto" fo:text-indent="-1.901cm" fo:line-height="100%" fo:margin-top="0.318cm" fo:margin-left="4.759cm" fo:margin-right="0.034cm" style:writing-mode="lr-tb"/>
    </style:style>
    <style:style style:name="T14_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solid" style:text-underline-color="font-color"/>
    </style:style>
    <style:style style:name="T14_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4_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0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4_1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P15" style:family="paragraph" style:parent-style-name="Standard">
      <style:paragraph-properties fo:break-before="auto" fo:text-indent="-0.635cm" fo:line-height="100%" fo:margin-top="0.318cm" fo:margin-left="4.762cm" fo:margin-right="0.034cm" style:writing-mode="lr-tb"/>
    </style:style>
    <style:style style:name="T15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5_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0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1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0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5_2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P16" style:family="paragraph" style:parent-style-name="Standard">
      <style:paragraph-properties fo:break-before="auto" fo:line-height="100%" fo:margin-top="0.318cm" fo:margin-right="0.034cm" style:writing-mode="lr-tb">
        <style:tab-stops>
          <style:tab-stop style:type="left" style:leader-style="none" style:position="1.588cm"/>
        </style:tab-stops>
      </style:paragraph-properties>
    </style:style>
    <style:style style:name="T1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6_10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6_11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7" style:family="paragraph" style:parent-style-name="Standard">
      <style:paragraph-properties fo:break-before="auto" fo:line-height="100%" fo:margin-top="0cm" fo:margin-right="0.034cm" style:writing-mode="lr-tb"/>
    </style:style>
    <style:style style:name="T1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8" style:family="paragraph" style:parent-style-name="Standard">
      <style:paragraph-properties fo:break-before="auto" fo:line-height="100%" fo:margin-top="0cm" fo:margin-right="0.034cm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break-before="auto" fo:text-indent="-4.269cm" fo:line-height="100%" fo:margin-top="0.318cm" fo:margin-left="5.86cm" fo:margin-right="0.034cm" style:writing-mode="lr-tb">
        <style:tab-stops>
          <style:tab-stop style:type="left" style:leader-style="none" style:position="-3.002cm"/>
        </style:tab-stops>
      </style:paragraph-properties>
    </style:style>
    <style:style style:name="T19_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9_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19_3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4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5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6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7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8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9" style:family="text">
      <style:text-properties fo:background-color="#ffffff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T19_10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1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2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3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4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5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19_16" style:family="text">
      <style:text-properties fo:background-color="#ffffff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P20" style:family="paragraph" style:parent-style-name="Standard">
      <style:paragraph-properties fo:break-before="auto" fo:text-indent="-1.268cm" fo:line-height="100%" fo:margin-top="0.318cm" fo:margin-left="4.122cm" fo:margin-right="0.034cm" style:writing-mode="lr-tb">
        <style:tab-stops>
          <style:tab-stop style:type="left" style:leader-style="none" style:position="-1.265cm"/>
        </style:tab-stops>
      </style:paragraph-properties>
    </style:style>
    <style:style style:name="T20_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0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5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6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7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8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19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0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1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2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3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T20_24" style:family="text">
      <style:text-properties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/>
    </style:style>
    <style:style style:name="P21" style:family="paragraph" style:parent-style-name="Standard">
      <style:paragraph-properties fo:break-before="auto" fo:line-height="100%" fo:margin-top="0cm" style:writing-mode="lr-tb"/>
    </style:style>
    <style:style style:name="T2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2" style:family="paragraph" style:parent-style-name="Standard">
      <style:paragraph-properties fo:break-before="auto" fo:text-indent="0cm" fo:line-height="100%" fo:margin-top="0.318cm" fo:margin-left="0.951cm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3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4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5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6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right" fo:break-before="page" fo:line-height="100%" fo:margin-top="0cm" fo:orphans="2" fo:widows="2" style:writing-mode="lr-tb"/>
    </style:style>
    <style:style style:name="T23_1" style:family="text">
      <style:text-properties style:font-name="Times New Roman" fo:font-size="18pt" style:font-name-asian="Times New Roman" style:font-size-asian="18pt" style:font-name-complex="Times New Roman" style:font-size-complex="18pt" fo:font-weight="normal" style:font-weight-asian="normal" style:font-weight-complex="normal"/>
    </style:style>
    <style:style style:name="T23_2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3_3" style:family="text">
      <style:text-properties style:font-name="Times New Roman" fo:font-size="18pt" style:font-name-asian="Times New Roman" style:font-size-asian="18pt" style:font-name-complex="Times New Roman" style:font-size-complex="18pt" fo:font-weight="normal" style:font-weight-asian="normal" style:font-weight-complex="normal"/>
    </style:style>
    <style:style style:name="T23_4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3_5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23_6" style:family="text">
      <style:text-properties fo:color="#333333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23_7" style:family="text">
      <style:text-properties fo:color="#333333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P24" style:family="paragraph" style:parent-style-name="Standard">
      <style:paragraph-properties fo:break-before="auto" fo:line-height="100%" fo:margin-top="0cm" fo:margin-bottom="0.318cm" fo:orphans="2" fo:widows="2" style:writing-mode="lr-tb"/>
    </style:style>
    <style:style style:name="T24_1" style:family="text">
      <style:text-properties fo:color="#333333"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/>
    </style:style>
    <style:style style:name="T24_2" style:family="text">
      <style:text-properties fo:color="#333333"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 style:text-underline-style="solid" style:text-underline-color="font-color"/>
    </style:style>
    <style:style style:name="T24_3" style:family="text">
      <style:text-properties fo:color="#333333"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/>
    </style:style>
    <style:style style:name="P25" style:family="paragraph" style:parent-style-name="Standard">
      <style:paragraph-properties fo:break-before="auto" fo:text-indent="-0.78cm" fo:line-height="100%" fo:margin-top="0cm" fo:margin-left="0.78cm" fo:orphans="2" fo:widows="2" style:writing-mode="lr-tb"/>
    </style:style>
    <style:style style:name="T25_1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2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2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break-before="auto" fo:text-indent="0.952cm" fo:line-height="100%" fo:margin-top="0cm" fo:margin-right="0.034cm" style:writing-mode="lr-tb"/>
    </style:style>
    <style:style style:name="T26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1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1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26_1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27" style:family="paragraph" style:parent-style-name="Standard">
      <style:paragraph-properties fo:break-before="auto" fo:line-height="100%" fo:margin-top="0cm" style:writing-mode="lr-tb"/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P28" style:family="paragraph" style:parent-style-name="Standard">
      <style:paragraph-properties fo:break-before="auto" fo:text-indent="-0.78cm" fo:line-height="100%" fo:margin-top="0cm" fo:margin-bottom="0.494cm" fo:margin-left="0.78cm" fo:orphans="2" fo:widows="2" style:writing-mode="lr-tb"/>
    </style:style>
    <style:style style:name="T28_1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8_2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8_3" style:family="text">
      <style:text-properties fo:color="#33333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able1" style:family="table">
      <style:table-properties table:align="left" style:width="15.875cm" fo:margin-left="0.63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3.768cm"/>
    </style:style>
    <style:style style:name="Column4" style:family="table-column">
      <style:table-column-properties style:column-width="1.499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2.757cm"/>
    </style:style>
    <style:style style:name="Row1" style:family="table-row"/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2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" style:family="table-row"/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3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4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5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6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7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8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9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0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1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3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4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5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6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7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8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29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30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31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/>
    </style:style>
    <style:style style:name="P132" style:family="paragraph" style:parent-style-name="Standard">
      <style:paragraph-properties fo:text-align="center" fo:break-before="auto" fo:text-indent="0cm" fo:line-height="100%" fo:margin-top="0.176cm" fo:margin-bottom="0.176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break-before="auto" fo:text-indent="-0.78cm" fo:line-height="100%" fo:margin-top="0.176cm" fo:margin-bottom="0.176cm" fo:margin-left="0.78cm" fo:orphans="2" fo:widows="2" style:writing-mode="lr-tb"/>
    </style:style>
    <style:style style:name="T133_1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33_2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33_3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33_4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33_5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133_6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P134" style:family="paragraph" style:parent-style-name="Standard">
      <style:paragraph-properties fo:text-align="right" fo:break-before="page" fo:text-indent="0cm" fo:line-height="100%" fo:margin-top="0cm" fo:margin-left="-0.235cm" style:writing-mode="lr-tb"/>
    </style:style>
    <style:style style:name="T134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4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134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4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4_5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134_6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P135" style:family="paragraph" style:parent-style-name="Standard">
      <style:paragraph-properties fo:text-align="center" fo:break-before="auto" fo:line-height="100%" fo:margin-top="0cm" style:writing-mode="lr-tb"/>
    </style:style>
    <style:style style:name="T135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5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5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5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135_5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P136" style:family="paragraph" style:parent-style-name="Standard">
      <style:paragraph-properties fo:text-align="center" fo:break-before="auto" fo:line-height="100%" fo:margin-top="0.318cm" fo:margin-bottom="0.318cm" style:writing-mode="lr-tb"/>
    </style:style>
    <style:style style:name="T13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37" style:family="paragraph" style:parent-style-name="Standard">
      <style:paragraph-properties fo:break-before="auto" fo:line-height="100%" fo:margin-top="0cm" fo:margin-bottom="0.318cm" style:writing-mode="lr-tb"/>
    </style:style>
    <style:style style:name="T13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center" style:width="24.442cm" fo:margin-left="-3.221cm"/>
    </style:style>
    <style:style style:name="Column7" style:family="table-column">
      <style:table-column-properties style:column-width="1.363cm"/>
    </style:style>
    <style:style style:name="Column8" style:family="table-column">
      <style:table-column-properties style:column-width="7.131cm"/>
    </style:style>
    <style:style style:name="Column9" style:family="table-column">
      <style:table-column-properties style:column-width="2.263cm"/>
    </style:style>
    <style:style style:name="Column10" style:family="table-column">
      <style:table-column-properties style:column-width="2.268cm"/>
    </style:style>
    <style:style style:name="Column11" style:family="table-column">
      <style:table-column-properties style:column-width="2.268cm"/>
    </style:style>
    <style:style style:name="Column12" style:family="table-column">
      <style:table-column-properties style:column-width="2.147cm"/>
    </style:style>
    <style:style style:name="Column13" style:family="table-column">
      <style:table-column-properties style:column-width="2.249cm"/>
    </style:style>
    <style:style style:name="Column14" style:family="table-column">
      <style:table-column-properties style:column-width="2.406cm"/>
    </style:style>
    <style:style style:name="Column15" style:family="table-column">
      <style:table-column-properties style:column-width="2.346cm"/>
    </style:style>
    <style:style style:name="Row18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19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4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5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6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2" style:family="table-row"/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7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3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8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19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5" style:family="table-row"/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0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6" style:family="table-row"/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7" style:family="table-row"/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8" style:family="table-row"/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9" style:family="table-row"/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7" style:family="paragraph" style:parent-style-name="Standard">
      <style:paragraph-properties fo:text-align="right" fo:break-before="auto" fo:text-indent="0cm" fo:line-height="100%" fo:margin-top="0cm" fo:margin-bottom="0cm" fo:margin-left="0cm" fo:margin-right="0.034cm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4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6" style:family="paragraph" style:parent-style-name="Standard">
      <style:paragraph-properties fo:break-before="auto" fo:line-height="100%" fo:margin-top="0.176cm" fo:margin-bottom="0.176cm" fo:orphans="2" fo:widows="2" style:writing-mode="lr-tb"/>
    </style:style>
    <style:style style:name="T246_1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246_2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246_3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246_4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246_5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246_6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P247" style:family="paragraph" style:parent-style-name="Standard">
      <style:paragraph-properties fo:text-align="right" fo:break-before="page" fo:text-indent="0cm" fo:line-height="100%" fo:margin-top="0cm" fo:margin-left="-0.235cm" style:writing-mode="lr-tb"/>
    </style:style>
    <style:style style:name="T247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7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247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7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7_5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247_6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P248" style:family="paragraph" style:parent-style-name="Standard">
      <style:paragraph-properties fo:text-align="center" fo:break-before="auto" fo:line-height="100%" fo:margin-top="0cm" style:writing-mode="lr-tb"/>
    </style:style>
    <style:style style:name="T248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8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8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8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248_5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P249" style:family="paragraph" style:parent-style-name="Standard">
      <style:paragraph-properties fo:text-align="center" fo:break-before="auto" fo:line-height="100%" fo:margin-top="0.318cm" fo:margin-bottom="0.318cm" style:writing-mode="lr-tb"/>
    </style:style>
    <style:style style:name="T24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49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250" style:family="paragraph" style:parent-style-name="Standard">
      <style:paragraph-properties fo:break-before="auto" fo:line-height="100%" fo:margin-top="0cm" fo:margin-bottom="0.318cm" style:writing-mode="lr-tb"/>
    </style:style>
    <style:style style:name="T250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50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50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250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center" style:width="24.442cm" fo:margin-left="-3.221cm"/>
    </style:style>
    <style:style style:name="Column16" style:family="table-column">
      <style:table-column-properties style:column-width="1.365cm"/>
    </style:style>
    <style:style style:name="Column17" style:family="table-column">
      <style:table-column-properties style:column-width="7.131cm"/>
    </style:style>
    <style:style style:name="Column18" style:family="table-column">
      <style:table-column-properties style:column-width="2.263cm"/>
    </style:style>
    <style:style style:name="Column19" style:family="table-column">
      <style:table-column-properties style:column-width="2.268cm"/>
    </style:style>
    <style:style style:name="Column20" style:family="table-column">
      <style:table-column-properties style:column-width="2.263cm"/>
    </style:style>
    <style:style style:name="Column21" style:family="table-column">
      <style:table-column-properties style:column-width="2.15cm"/>
    </style:style>
    <style:style style:name="Column22" style:family="table-column">
      <style:table-column-properties style:column-width="2.254cm"/>
    </style:style>
    <style:style style:name="Column23" style:family="table-column">
      <style:table-column-properties style:column-width="2.395cm"/>
    </style:style>
    <style:style style:name="Column24" style:family="table-column">
      <style:table-column-properties style:column-width="2.351cm"/>
    </style:style>
    <style:style style:name="Row30" style:family="table-row"/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5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5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31" style:family="table-row"/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2" style:family="table-row"/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6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0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3" style:family="table-row"/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7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2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4" style:family="table-row"/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8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8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5" style:family="table-row"/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7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6" style:family="table-row"/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6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7" style:family="table-row"/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5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8" style:family="table-row"/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4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9" style:family="table-row"/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3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3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0" style:family="table-row"/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1" style:family="paragraph" style:parent-style-name="Standard">
      <style:paragraph-properties fo:text-align="right" fo:break-before="auto" fo:text-indent="0cm" fo:line-height="100%" fo:margin-top="0cm" fo:margin-bottom="0cm" fo:margin-left="0cm" fo:margin-right="0.034cm" style:writing-mode="lr-tb"/>
    </style:style>
    <style:style style:name="T3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4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0" style:family="paragraph" style:parent-style-name="Standard">
      <style:paragraph-properties fo:break-before="auto" fo:line-height="100%" fo:margin-top="0.176cm" fo:margin-bottom="0.176cm" fo:orphans="2" fo:widows="2" style:writing-mode="lr-tb"/>
    </style:style>
    <style:style style:name="T350_1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350_2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350_3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350_4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350_5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350_6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P351" style:family="paragraph" style:parent-style-name="Standard">
      <style:paragraph-properties fo:text-align="right" fo:break-before="page" fo:text-indent="0cm" fo:line-height="100%" fo:margin-top="0cm" fo:margin-left="-0.235cm" style:writing-mode="lr-tb"/>
    </style:style>
    <style:style style:name="T351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1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 style:text-underline-style="solid" style:text-underline-color="font-color"/>
    </style:style>
    <style:style style:name="T351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1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1_5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351_6" style:family="text">
      <style:text-properties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P352" style:family="paragraph" style:parent-style-name="Standard">
      <style:paragraph-properties fo:text-align="center" fo:break-before="auto" fo:line-height="100%" fo:margin-top="0cm" style:writing-mode="lr-tb"/>
    </style:style>
    <style:style style:name="T352_1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2_2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2_3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2_4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352_5" style:family="text">
      <style:text-properties style:font-name="Times New Roman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P353" style:family="paragraph" style:parent-style-name="Standard">
      <style:paragraph-properties fo:text-align="center" fo:break-before="auto" fo:line-height="100%" fo:margin-top="0.318cm" fo:margin-bottom="0.318cm" style:writing-mode="lr-tb"/>
    </style:style>
    <style:style style:name="T35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3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354" style:family="paragraph" style:parent-style-name="Standard">
      <style:paragraph-properties fo:break-before="auto" fo:line-height="100%" fo:margin-top="0cm" fo:margin-bottom="0.318cm" style:writing-mode="lr-tb"/>
    </style:style>
    <style:style style:name="T35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4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54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center" style:width="24.442cm" fo:margin-left="-3.221cm"/>
    </style:style>
    <style:style style:name="Column25" style:family="table-column">
      <style:table-column-properties style:column-width="1.365cm"/>
    </style:style>
    <style:style style:name="Column26" style:family="table-column">
      <style:table-column-properties style:column-width="7.131cm"/>
    </style:style>
    <style:style style:name="Column27" style:family="table-column">
      <style:table-column-properties style:column-width="2.263cm"/>
    </style:style>
    <style:style style:name="Column28" style:family="table-column">
      <style:table-column-properties style:column-width="2.263cm"/>
    </style:style>
    <style:style style:name="Column29" style:family="table-column">
      <style:table-column-properties style:column-width="2.263cm"/>
    </style:style>
    <style:style style:name="Column30" style:family="table-column">
      <style:table-column-properties style:column-width="2.155cm"/>
    </style:style>
    <style:style style:name="Column31" style:family="table-column">
      <style:table-column-properties style:column-width="2.254cm"/>
    </style:style>
    <style:style style:name="Column32" style:family="table-column">
      <style:table-column-properties style:column-width="2.401cm"/>
    </style:style>
    <style:style style:name="Column33" style:family="table-column">
      <style:table-column-properties style:column-width="2.346cm"/>
    </style:style>
    <style:style style:name="Row41" style:family="table-row"/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5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5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5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6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42" style:family="table-row"/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5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65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65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65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6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3" style:family="table-row"/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4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74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74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74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7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4" style:family="table-row"/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3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83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83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8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5" style:family="table-row"/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3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2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392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92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392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9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6" style:family="table-row"/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01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01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01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7" style:family="table-row"/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0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0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10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10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8" style:family="table-row"/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9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19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19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19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9" style:family="table-row"/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8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28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28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0" style:family="table-row"/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7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37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37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3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4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1" style:family="table-row"/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6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446_1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46_2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T446_3" style:family="text">
      <style:text-properties style:text-line-through-style="none" fo:font-style="normal" style:font-style-asian="normal" style:font-style-complex="normal" fo:color="#000000" style:font-name="標楷體" fo:font-size="12pt" style:font-name-asian="標楷體" style:font-size-asian="12pt" style:font-name-complex="標楷體" style:font-size-complex="12pt" fo:font-weight="normal" style:font-weight-asian="normal" style:font-weight-complex="normal" style:text-underline-style="non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4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2" style:family="table-row"/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4" style:family="paragraph" style:parent-style-name="Standard">
      <style:paragraph-properties fo:text-align="right" fo:break-before="auto" fo:text-indent="0cm" fo:line-height="100%" fo:margin-top="0cm" fo:margin-bottom="0cm" fo:margin-left="0cm" fo:margin-right="0.034cm" style:writing-mode="lr-tb"/>
    </style:style>
    <style:style style:name="T4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6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6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6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3" style:family="paragraph" style:parent-style-name="Standard">
      <style:paragraph-properties fo:break-before="auto" fo:line-height="100%" fo:margin-top="0.176cm" fo:orphans="2" fo:widows="2" style:writing-mode="lr-tb"/>
    </style:style>
    <style:style style:name="T463_1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463_2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463_3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463_4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463_5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T463_6" style:family="text">
      <style:text-properties fo:color="#333333"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style:style style:name="P464" style:family="paragraph" style:parent-style-name="Standard">
      <style:paragraph-properties fo:text-align="right" fo:break-before="page" fo:line-height="100%" fo:margin-top="0.176cm" fo:margin-bottom="0.176cm" fo:orphans="2" fo:widows="2" style:writing-mode="lr-tb">
        <style:tab-stops>
          <style:tab-stop style:type="left" style:leader-style="none" style:position="4.762cm"/>
        </style:tab-stops>
      </style:paragraph-properties>
    </style:style>
    <style:style style:name="T464_1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464_2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464_3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464_4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464_5" style:family="text">
      <style:text-properties fo:color="#333333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T464_6" style:family="text">
      <style:text-properties fo:color="#333333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464_7" style:family="text">
      <style:text-properties fo:color="#333333" style:font-name="Times New Roman" fo:font-size="9pt" style:font-name-asian="Times New Roman" style:font-size-asian="9pt" style:font-name-complex="Times New Roman" style:font-size-complex="9pt" fo:font-weight="normal" style:font-weight-asian="normal" style:font-weight-complex="normal"/>
    </style:style>
    <style:style style:name="Table5" style:family="table">
      <style:table-properties table:align="left" style:width="18.052cm" fo:margin-left="-0.049cm"/>
    </style:style>
    <style:style style:name="Column34" style:family="table-column">
      <style:table-column-properties style:column-width="2.589cm"/>
    </style:style>
    <style:style style:name="Column35" style:family="table-column">
      <style:table-column-properties style:column-width="6.668cm"/>
    </style:style>
    <style:style style:name="Column36" style:family="table-column">
      <style:table-column-properties style:column-width="1.905cm"/>
    </style:style>
    <style:style style:name="Column37" style:family="table-column">
      <style:table-column-properties style:column-width="6.89cm"/>
    </style:style>
    <style:style style:name="Row53" style:family="table-row"/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6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6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6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6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6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4" style:family="table-row"/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69" style:family="paragraph" style:parent-style-name="Standard">
      <style:paragraph-properties fo:text-align="left" fo:break-before="auto" fo:text-indent="0cm" fo:line-height="100%" fo:margin-top="0.159cm" fo:margin-left="0.212cm" fo:margin-right="0cm" style:writing-mode="lr-tb"/>
    </style:style>
    <style:style style:name="T469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9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9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9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69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470" style:family="paragraph" style:parent-style-name="Standard">
      <style:paragraph-properties fo:text-align="left" fo:break-before="auto" fo:text-indent="0cm" fo:line-height="100%" fo:margin-top="0cm" fo:margin-left="0.635cm" fo:margin-right="0cm" style:writing-mode="lr-tb"/>
    </style:style>
    <style:style style:name="T470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0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471" style:family="paragraph" style:parent-style-name="Standard">
      <style:paragraph-properties fo:text-align="left" fo:break-before="auto" fo:text-indent="0cm" fo:line-height="100%" fo:margin-top="0cm" fo:margin-left="0.635cm" fo:margin-right="0cm" style:writing-mode="lr-tb"/>
    </style:style>
    <style:style style:name="T471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4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5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6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1_7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472" style:family="paragraph" style:parent-style-name="Standard">
      <style:paragraph-properties fo:text-align="left" fo:break-before="auto" fo:text-indent="0cm" fo:line-height="100%" fo:margin-top="0cm" fo:margin-left="0.635cm" fo:margin-right="0cm" style:writing-mode="lr-tb"/>
    </style:style>
    <style:style style:name="T472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2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P473" style:family="paragraph" style:parent-style-name="Standard">
      <style:paragraph-properties fo:text-align="left" fo:break-before="auto" fo:text-indent="0cm" fo:line-height="100%" fo:margin-top="0cm" fo:margin-bottom="0.318cm" fo:margin-left="0.635cm" fo:margin-right="0cm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3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5" style:family="table-row"/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7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77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6" style:family="table-row"/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81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7" style:family="table-row"/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8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85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85_2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485_3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8" style:family="table-row"/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89" style:family="paragraph" style:parent-style-name="Standard">
      <style:paragraph-properties fo:text-align="justify" fo:break-before="auto" fo:text-indent="0cm" fo:line-height="100%" fo:margin-top="0.318cm" fo:margin-bottom="0cm" fo:margin-left="0cm" fo:margin-right="0cm" style:writing-mode="lr-tb">
        <style:tab-stops>
          <style:tab-stop style:type="left" style:leader-style="none" style:position="5.285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9" style:family="table-row"/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9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493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/>
    </style:style>
    <style:style style:name="P4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0" style:family="table-row"/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7" style:family="paragraph" style:parent-style-name="Standard">
      <style:paragraph-properties fo:text-align="justify" fo:break-before="auto" fo:text-indent="0cm" fo:line-height="100%" fo:margin-top="0.318cm" fo:margin-bottom="0cm" fo:margin-left="0cm" fo:margin-right="0cm" style:writing-mode="lr-tb">
        <style:tab-stops>
          <style:tab-stop style:type="left" style:leader-style="none" style:position="5.285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4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/>
    </style:style>
    <style:style style:name="P5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1" style:family="paragraph" style:parent-style-name="Standard">
      <style:paragraph-properties fo:break-before="auto" fo:line-height="100%" fo:margin-top="0cm" fo:margin-bottom="0cm" style:writing-mode="lr-tb"/>
    </style:style>
    <style:style style:name="T501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501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501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501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501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</office:automatic-styles>
  <office:body>
    <office:text>
      <text:p text:style-name="P1"><text:span text:style-name="T1_1">臺北市政府教育局推動中小學</text:span><text:span text:style-name="T1_2">「</text:span><text:span text:style-name="T1_3">資訊素養與倫理</text:span><text:span text:style-name="T1_4">」</text:span><text:span text:style-name="T1_5">實施計畫</text:span></text:p>
      <text:p text:style-name="P2"/>
      <text:list text:style-name="LS1" xml:id="list0">
        <text:list-item>
          <text:p text:style-name="P3"><text:span text:style-name="T3_1">前言</text:span></text:p>
        </text:list-item>
      </text:list>
      <text:p text:style-name="P4"><text:span text:style-name="T4_1">臺北市政府教育局</text:span><text:span text:style-name="T4_2">（</text:span><text:span text:style-name="T4_3">以下簡稱本局</text:span><text:span text:style-name="T4_4">）</text:span><text:span text:style-name="T4_5">已於民國</text:span><text:span text:style-name="T4_6">94、95</text:span><text:span text:style-name="T4_7">年間陸續完成高中職</text:span><text:span text:style-name="T4_8">、</text:span><text:span text:style-name="T4_9">國中</text:span><text:span text:style-name="T4_10">、</text:span><text:span text:style-name="T4_11">國小版</text:span><text:span text:style-name="T4_12">「</text:span><text:span text:style-name="T4_13">資訊素養與倫理</text:span><text:span text:style-name="T4_14">」</text:span><text:span text:style-name="T4_15">教材並分送各校</text:span><text:span text:style-name="T4_16">，98</text:span><text:span text:style-name="T4_17">年更進一步編輯完成</text:span><text:span text:style-name="T4_18">「</text:span><text:span text:style-name="T4_19">資訊素養與倫理</text:span><text:span text:style-name="T4_20">」</text:span><text:span text:style-name="T4_21">二版教材並送達本市各校</text:span><text:span text:style-name="T4_22">。</text:span><text:span text:style-name="T4_23">為鼓勵教師有效推廣運用於各科教學活動中</text:span><text:span text:style-name="T4_24">，</text:span><text:span text:style-name="T4_25">於致力提高學生使用資訊能力之同時</text:span><text:span text:style-name="T4_26">，</text:span><text:span text:style-name="T4_27">亦兼顧教導學生認識資訊相關法律</text:span><text:span text:style-name="T4_28">，</text:span><text:span text:style-name="T4_29">建立學生正確的行為準則與倫理範疇</text:span><text:span text:style-name="T4_30">，</text:span><text:span text:style-name="T4_31">落實本市</text:span><text:span text:style-name="T4_32">「</text:span><text:span text:style-name="T4_33">資訊素養與倫理</text:span><text:span text:style-name="T4_34">」</text:span><text:span text:style-name="T4_35">教育發展</text:span><text:span text:style-name="T4_36">，</text:span><text:span text:style-name="T4_37">特訂定本計畫</text:span><text:span text:style-name="T4_38">。</text:span></text:p>
      <text:list text:style-name="LS1" xml:id="list1" text:continue-list="list0">
        <text:list-item>
          <text:p text:style-name="P5"><text:span text:style-name="T5_1">實施對象</text:span></text:p>
        </text:list-item>
      </text:list>
      <text:p text:style-name="P6"><text:span text:style-name="T6_1">本局所屬市立高中職</text:span><text:span text:style-name="T6_2">、</text:span><text:span text:style-name="T6_3">國中</text:span><text:span text:style-name="T6_4">、</text:span><text:span text:style-name="T6_5">國小學校之教師</text:span><text:span text:style-name="T6_6">及行政人員</text:span><text:span text:style-name="T6_7">（</text:span><text:span text:style-name="T6_8">行政人員係指校長</text:span><text:span text:style-name="T6_9">、</text:span><text:span text:style-name="T6_10">主任</text:span><text:span text:style-name="T6_11">、</text:span><text:span text:style-name="T6_12">組長或系管師等相關人員</text:span><text:span text:style-name="T6_13">）。</text:span></text:p>
      <text:list text:style-name="LS1" xml:id="list2" text:continue-list="list0">
        <text:list-item>
          <text:p text:style-name="P7"><text:span text:style-name="T7_1">實施方式</text:span></text:p>
        </text:list-item>
      </text:list>
      <text:p text:style-name="P8"><text:span text:style-name="T8_1">教師需運用本局編印之</text:span><text:span text:style-name="T8_2">高中職</text:span><text:span text:style-name="T8_3">、</text:span><text:span text:style-name="T8_4">國中</text:span><text:span text:style-name="T8_5">、</text:span><text:span text:style-name="T8_6">國小版</text:span><text:span text:style-name="T8_7">「</text:span><text:span text:style-name="T8_8">資訊素養與倫理新版</text:span><text:span text:style-name="T8_9">」</text:span><text:span text:style-name="T8_10">教材</text:span><text:span text:style-name="T8_11">，</text:span><text:span text:style-name="T8_12">於資訊課程中或融入其他學科領域之教學內容中</text:span><text:span text:style-name="T8_13">。</text:span></text:p>
      <text:list text:style-name="LS1" xml:id="list3" text:continue-list="list0">
        <text:list-item>
          <text:p text:style-name="P9"><text:span text:style-name="T9_1">獎勵方式</text:span><text:span text:style-name="T9_2">：</text:span></text:p>
        </text:list-item>
      </text:list>
      <text:list text:style-name="LS2" xml:id="list4">
        <text:list-item>
          <text:p text:style-name="P10"><text:span text:style-name="T10_1">個人獎勵</text:span><text:span text:style-name="T10_2">：</text:span><text:span text:style-name="T10_3">每學期依授課單元</text:span><text:span text:style-name="T10_4">（</text:span><text:span text:style-name="T10_5">註</text:span><text:span text:style-name="T10_6">＊）</text:span><text:span text:style-name="T10_7">為審核標準</text:span><text:span text:style-name="T10_8">，</text:span><text:span text:style-name="T10_9">並依</text:span><text:span text:style-name="T10_10">「</text:span><text:span text:style-name="T10_11">學科教師</text:span><text:span text:style-name="T10_12">」</text:span><text:span text:style-name="T10_13">與</text:span><text:span text:style-name="T10_14">「</text:span><text:span text:style-name="T10_15">資訊教師</text:span><text:span text:style-name="T10_16">」</text:span><text:span text:style-name="T10_17">不同身分核予敘獎</text:span><text:span text:style-name="T10_18">：</text:span></text:p>
          <text:list>
            <text:list-item>
              <text:p text:style-name="P11"><text:span text:style-name="T11_1">學科教師</text:span><text:span text:style-name="T11_2">：</text:span><text:span text:style-name="T11_3">授課</text:span><text:span text:style-name="T11_4">2</text:span><text:span text:style-name="T11_5">單元</text:span><text:span text:style-name="T11_6">（</text:span><text:span text:style-name="T11_7">含</text:span><text:span text:style-name="T11_8">）</text:span><text:span text:style-name="T11_9">以上嘉獎乙次</text:span><text:span text:style-name="T11_10">、</text:span><text:span text:style-name="T11_11">授課</text:span><text:span text:style-name="T11_12">4</text:span><text:span text:style-name="T11_13">單元</text:span><text:span text:style-name="T11_14">（</text:span><text:span text:style-name="T11_15">含</text:span><text:span text:style-name="T11_16">）</text:span><text:span text:style-name="T11_17">以上嘉獎二次</text:span><text:span text:style-name="T11_18">。</text:span></text:p>
            </text:list-item>
            <text:list-item>
              <text:p text:style-name="P12"><text:span text:style-name="T12_1">資訊教師</text:span><text:span text:style-name="T12_2">：</text:span><text:span text:style-name="T12_3">授課</text:span><text:span text:style-name="T12_4">3</text:span><text:span text:style-name="T12_5">單元</text:span><text:span text:style-name="T12_6">（</text:span><text:span text:style-name="T12_7">含</text:span><text:span text:style-name="T12_8">）</text:span><text:span text:style-name="T12_9">以上嘉獎乙次</text:span><text:span text:style-name="T12_10">、</text:span><text:span text:style-name="T12_11">授課</text:span><text:span text:style-name="T12_12">5</text:span><text:span text:style-name="T12_13">單元</text:span><text:span text:style-name="T12_14">（</text:span><text:span text:style-name="T12_15">含</text:span><text:span text:style-name="T12_16">）</text:span><text:span text:style-name="T12_17">以上嘉獎二次</text:span><text:span text:style-name="T12_18">。</text:span></text:p>
            </text:list-item>
          </text:list>
        </text:list-item>
      </text:list>
      <text:p text:style-name="P13"><text:span text:style-name="T13_1">註</text:span><text:span text:style-name="T13_2">＊：</text:span><text:span text:style-name="T13_3">授課單元係依照本局編製</text:span><text:span text:style-name="T13_4">「</text:span><text:span text:style-name="T13_5">資訊素養與倫理</text:span><text:span text:style-name="T13_6">」</text:span><text:span text:style-name="T13_7">教材之每一單元課程為計算單位</text:span><text:span text:style-name="T13_8">。</text:span></text:p>
      <text:p text:style-name="P14"><text:span text:style-name="T14_1">範例</text:span><text:span text:style-name="T14_2">：<text:s/></text:span><text:span text:style-name="T14_3">※<text:s/></text:span><text:span text:style-name="T14_4">甲國小王教師分別於</text:span><text:span text:style-name="T14_5">101</text:span><text:span text:style-name="T14_6">班</text:span><text:span text:style-name="T14_7">、102</text:span><text:span text:style-name="T14_8">班</text:span><text:span text:style-name="T14_9">、103</text:span><text:span text:style-name="T14_10">班教授第一單元</text:span><text:span text:style-name="T14_11">「</text:span><text:span text:style-name="T14_12">資訊停看聽</text:span><text:span text:style-name="T14_13">—</text:span><text:span text:style-name="T14_14">數位達人</text:span><text:span text:style-name="T14_15">」，</text:span><text:span text:style-name="T14_16">則授課單元總計為</text:span><text:span text:style-name="T14_17">1</text:span><text:span text:style-name="T14_18">單元</text:span><text:span text:style-name="T14_19">。</text:span></text:p>
      <text:p text:style-name="P15"><text:span text:style-name="T15_1">※</text:span><text:span text:style-name="T15_2"><text:s/></text:span><text:span text:style-name="T15_3">甲國小李教師分別於</text:span><text:span text:style-name="T15_4">201</text:span><text:span text:style-name="T15_5">班</text:span><text:span text:style-name="T15_6">、202</text:span><text:span text:style-name="T15_7">班</text:span><text:span text:style-name="T15_8">、203</text:span><text:span text:style-name="T15_9">班教授第一單元</text:span><text:span text:style-name="T15_10">「</text:span><text:span text:style-name="T15_11">資訊停看聽</text:span><text:span text:style-name="T15_12">—</text:span><text:span text:style-name="T15_13">數位達人</text:span><text:span text:style-name="T15_14">」，</text:span><text:span text:style-name="T15_15">於</text:span><text:span text:style-name="T15_16">201</text:span><text:span text:style-name="T15_17">班</text:span><text:span text:style-name="T15_18">、202</text:span><text:span text:style-name="T15_19">班另一堂課再教授第二單元</text:span><text:span text:style-name="T15_20">「</text:span><text:span text:style-name="T15_21">資訊小博士</text:span><text:span text:style-name="T15_22">—</text:span><text:span text:style-name="T15_23">網路識讀</text:span><text:span text:style-name="T15_24">」，</text:span><text:span text:style-name="T15_25">則授課單元總計為</text:span><text:span text:style-name="T15_26">2</text:span><text:span text:style-name="T15_27">單元</text:span><text:span text:style-name="T15_28">。</text:span></text:p>
      <text:p text:style-name="P16"><text:span text:style-name="T16_1">（</text:span><text:span text:style-name="T16_2">二</text:span><text:span text:style-name="T16_3">）<text:s/></text:span><text:span text:style-name="T16_4">團體獎勵</text:span><text:span text:style-name="T16_5">：</text:span><text:span text:style-name="T16_6">為鼓勵各校推動本計畫</text:span><text:span text:style-name="T16_7">，</text:span><text:span text:style-name="T16_8">學校行政人員依每學期該校教師授課率</text:span><text:span text:style-name="T16_9">（</text:span><text:span text:style-name="T16_10">註</text:span><text:span text:style-name="T16_11">◎）</text:span><text:span text:style-name="T16_12">核予敘獎</text:span><text:span text:style-name="T16_13">：</text:span></text:p>
      <text:list text:style-name="LS3" xml:id="list7">
        <text:list-item>
          <text:p text:style-name="P17"><text:span text:style-name="T17_1">授課率達</text:span><text:span text:style-name="T17_2">10％（</text:span><text:span text:style-name="T17_3">含</text:span><text:span text:style-name="T17_4">）</text:span><text:span text:style-name="T17_5">以上</text:span><text:span text:style-name="T17_6">：</text:span><text:span text:style-name="T17_7">嘉獎乙次</text:span><text:span text:style-name="T17_8">4</text:span><text:span text:style-name="T17_9">人</text:span><text:span text:style-name="T17_10">。</text:span></text:p>
        </text:list-item>
        <text:list-item>
          <text:p text:style-name="P18"><text:span text:style-name="T18_1">授課率達</text:span><text:span text:style-name="T18_2">15％（</text:span><text:span text:style-name="T18_3">含</text:span><text:span text:style-name="T18_4">）</text:span><text:span text:style-name="T18_5">以上</text:span><text:span text:style-name="T18_6">：</text:span><text:span text:style-name="T18_7">嘉獎二次</text:span><text:span text:style-name="T18_8">2</text:span><text:span text:style-name="T18_9">人</text:span><text:span text:style-name="T18_10">，</text:span><text:span text:style-name="T18_11">嘉獎乙次</text:span><text:span text:style-name="T18_12">2</text:span><text:span text:style-name="T18_13">人</text:span><text:span text:style-name="T18_14">。</text:span></text:p>
        </text:list-item>
      </text:list>
      <text:p text:style-name="P19"><text:span text:style-name="T19_1">註</text:span><text:span text:style-name="T19_2">◎：</text:span><text:span text:style-name="T19_3">授課率計算公式</text:span><text:span text:style-name="T19_4">：</text:span><text:span text:style-name="T19_5">授課率</text:span><text:span text:style-name="T19_6">（％）＝</text:span><text:span text:style-name="T19_7">授課教師人數</text:span><text:span text:style-name="T19_8">÷</text:span><text:span text:style-name="T19_9">全校總教師人數</text:span><text:span text:style-name="T19_10">（</text:span><text:span text:style-name="T19_11">不進位</text:span><text:span text:style-name="T19_12">，％</text:span><text:span text:style-name="T19_13">取小數點第</text:span><text:span text:style-name="T19_14">1</text:span><text:span text:style-name="T19_15">位</text:span><text:span text:style-name="T19_16">）</text:span></text:p>
      <text:p text:style-name="P20"><text:span text:style-name="T20_1">範例</text:span><text:span text:style-name="T20_2">：</text:span><text:span text:style-name="T20_3">甲校全校教師總數為</text:span><text:span text:style-name="T20_4">100</text:span><text:span text:style-name="T20_5">人</text:span><text:span text:style-name="T20_6">，</text:span><text:span text:style-name="T20_7">該校已有</text:span><text:span text:style-name="T20_8">10</text:span><text:span text:style-name="T20_9">名教師教授</text:span><text:span text:style-name="T20_10">「</text:span><text:span text:style-name="T20_11">資訊素養與倫理</text:span><text:span text:style-name="T20_12">」</text:span><text:span text:style-name="T20_13">課程</text:span><text:span text:style-name="T20_14">，</text:span><text:span text:style-name="T20_15">則授課率為</text:span><text:span text:style-name="T20_16">10÷100＝10％，</text:span><text:span text:style-name="T20_17">已達團體獎勵</text:span><text:span text:style-name="T20_18">10％</text:span><text:span text:style-name="T20_19">標準</text:span><text:span text:style-name="T20_20">，</text:span><text:span text:style-name="T20_21">嘉獎乙次</text:span><text:span text:style-name="T20_22">4</text:span><text:span text:style-name="T20_23">人</text:span><text:span text:style-name="T20_24">。</text:span></text:p>
      <text:list text:style-name="LS1" xml:id="list9" text:continue-list="list0">
        <text:list-item>
          <text:p text:style-name="P21"><text:span text:style-name="T21_1">申請程序</text:span></text:p>
        </text:list-item>
      </text:list>
      <text:p text:style-name="P22"><text:span text:style-name="T22_1">各校應分別於上</text:span><text:span text:style-name="T22_2">、</text:span><text:span text:style-name="T22_3">下學期結束後</text:span><text:span text:style-name="T22_4">1</text:span><text:span text:style-name="T22_5">個月內</text:span><text:span text:style-name="T22_6">，</text:span><text:span text:style-name="T22_7">檢具</text:span><text:span text:style-name="T22_8">「</text:span><text:span text:style-name="T22_9">資訊素養與倫理</text:span><text:span text:style-name="T22_10">」</text:span><text:span text:style-name="T22_11">授課彙總表</text:span><text:span text:style-name="T22_12">、</text:span><text:span text:style-name="T22_13">授課單元表</text:span><text:span text:style-name="T22_14">、</text:span><text:span text:style-name="T22_15">授課教材意見表及其他相關資料函報本局敘獎</text:span><text:span text:style-name="T22_16">。</text:span><text:span text:style-name="T22_17">授課教師比率若達</text:span><text:span text:style-name="T22_18">10％（</text:span><text:span text:style-name="T22_19">含</text:span><text:span text:style-name="T22_20">）</text:span><text:span text:style-name="T22_21">以上</text:span><text:span text:style-name="T22_22">，</text:span><text:span text:style-name="T22_23">請一併檢送團體獎勵敘獎人員名單</text:span><text:span text:style-name="T22_24">。</text:span></text:p>
      <text:p text:style-name="P23"><text:span text:style-name="T23_1">「</text:span><text:span text:style-name="T23_2">資訊素養與倫理</text:span><text:span text:style-name="T23_3">」</text:span><text:span text:style-name="T23_4">授課彙總表</text:span><text:span text:style-name="T23_5"><text:s text:c="10"/></text:span><text:span text:style-name="T23_6">附表</text:span><text:span text:style-name="T23_7">1</text:span></text:p>
      <text:p text:style-name="P24"><text:span text:style-name="T24_1"><text:s text:c="20"/></text:span><text:span text:style-name="T24_2"><text:s text:c="19"/></text:span><text:span text:style-name="T24_3">學校</text:span></text:p>
      <text:p text:style-name="P25"><text:span text:style-name="T25_1">一</text:span><text:span text:style-name="T25_2">、</text:span><text:span text:style-name="T25_3">「</text:span><text:span text:style-name="T25_4">資訊素養與倫理</text:span><text:span text:style-name="T25_5">」</text:span><text:span text:style-name="T25_6">授課教師數</text:span><text:span text:style-name="T25_7"><text:s text:c="5"/></text:span><text:span text:style-name="T25_8">人</text:span><text:span text:style-name="T25_9">，</text:span><text:span text:style-name="T25_10">全校總教師數</text:span><text:span text:style-name="T25_11"><text:s text:c="5"/></text:span><text:span text:style-name="T25_12">人</text:span><text:span text:style-name="T25_13">，</text:span><text:span text:style-name="T25_14">授課率</text:span><text:span text:style-name="T25_15"><text:s text:c="6"/></text:span><text:span text:style-name="T25_16">％。</text:span></text:p>
      <text:p text:style-name="P26"><text:span text:style-name="T26_1">（</text:span><text:span text:style-name="T26_2">授課教師人數</text:span><text:span text:style-name="T26_3">÷</text:span><text:span text:style-name="T26_4">全校總教師人數</text:span><text:span text:style-name="T26_5">＝</text:span><text:span text:style-name="T26_6">授課率</text:span><text:span text:style-name="T26_7">（％），</text:span><text:span text:style-name="T26_8">不進位</text:span><text:span text:style-name="T26_9">，</text:span><text:span text:style-name="T26_10">取至小數點第</text:span><text:span text:style-name="T26_11">1</text:span><text:span text:style-name="T26_12">位</text:span><text:span text:style-name="T26_13">）</text:span></text:p>
      <text:p text:style-name="P27"/>
      <text:p text:style-name="P28"><text:span text:style-name="T28_1">二</text:span><text:span text:style-name="T28_2">、</text:span><text:span text:style-name="T28_3">授課教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9"><text:span text:style-name="T29_1">序號</text:span></text:p>
          </table:table-cell>
          <table:table-cell table:style-name="Cell2">
            <text:p text:style-name="P30"><text:span text:style-name="T30_1">姓名</text:span></text:p>
          </table:table-cell>
          <table:table-cell table:style-name="Cell3">
            <text:p text:style-name="P31"><text:span text:style-name="T31_1">授課單元總數</text:span></text:p>
          </table:table-cell>
          <table:table-cell table:style-name="Cell4">
            <text:p text:style-name="P32"><text:span text:style-name="T32_1">資訊教師</text:span></text:p>
          </table:table-cell>
          <table:table-cell table:style-name="Cell5">
            <text:p text:style-name="P33"/>
          </table:table-cell>
          <table:table-cell table:style-name="Cell6">
            <text:p text:style-name="P34"><text:span text:style-name="T34_1">建議敘獎額度</text:span></text:p>
          </table:table-cell>
        </table:table-row>
        <table:table-row table:style-name="Row2">
          <table:table-cell table:style-name="Cell7">
            <text:p text:style-name="P35"/>
          </table:table-cell>
          <table:table-cell table:style-name="Cell8">
            <text:p text:style-name="P36"/>
          </table:table-cell>
          <table:table-cell table:style-name="Cell9">
            <text:p text:style-name="P37"/>
            <text:p text:style-name="P38"/>
            <text:p text:style-name="P39"/>
          </table:table-cell>
          <table:table-cell table:style-name="Cell10">
            <text:p text:style-name="P40"><text:span text:style-name="T40_1">是</text:span></text:p>
          </table:table-cell>
          <table:table-cell table:style-name="Cell11">
            <text:p text:style-name="P41"><text:span text:style-name="T41_1">否</text:span></text:p>
          </table:table-cell>
          <table:table-cell table:style-name="Cell12">
            <text:p text:style-name="P42"/>
          </table:table-cell>
        </table:table-row>
        <table:table-row table:style-name="Row3">
          <table:table-cell table:style-name="Cell13">
            <text:p text:style-name="P43"/>
          </table:table-cell>
          <table:table-cell table:style-name="Cell14">
            <text:p text:style-name="P44"/>
          </table:table-cell>
          <table:table-cell table:style-name="Cell15">
            <text:p text:style-name="P45"/>
          </table:table-cell>
          <table:table-cell table:style-name="Cell16">
            <text:p text:style-name="P46"/>
          </table:table-cell>
          <table:table-cell table:style-name="Cell17">
            <text:p text:style-name="P47"/>
          </table:table-cell>
          <table:table-cell table:style-name="Cell18">
            <text:p text:style-name="P48"/>
          </table:table-cell>
        </table:table-row>
        <table:table-row table:style-name="Row4">
          <table:table-cell table:style-name="Cell19">
            <text:p text:style-name="P49"/>
          </table:table-cell>
          <table:table-cell table:style-name="Cell20">
            <text:p text:style-name="P50"/>
          </table:table-cell>
          <table:table-cell table:style-name="Cell21">
            <text:p text:style-name="P51"/>
          </table:table-cell>
          <table:table-cell table:style-name="Cell22">
            <text:p text:style-name="P52"/>
          </table:table-cell>
          <table:table-cell table:style-name="Cell23">
            <text:p text:style-name="P53"/>
          </table:table-cell>
          <table:table-cell table:style-name="Cell24">
            <text:p text:style-name="P54"/>
          </table:table-cell>
        </table:table-row>
        <table:table-row table:style-name="Row5">
          <table:table-cell table:style-name="Cell25">
            <text:p text:style-name="P55"/>
          </table:table-cell>
          <table:table-cell table:style-name="Cell26">
            <text:p text:style-name="P56"/>
          </table:table-cell>
          <table:table-cell table:style-name="Cell27">
            <text:p text:style-name="P57"/>
          </table:table-cell>
          <table:table-cell table:style-name="Cell28">
            <text:p text:style-name="P58"/>
          </table:table-cell>
          <table:table-cell table:style-name="Cell29">
            <text:p text:style-name="P59"/>
          </table:table-cell>
          <table:table-cell table:style-name="Cell30">
            <text:p text:style-name="P60"/>
          </table:table-cell>
        </table:table-row>
        <table:table-row table:style-name="Row6">
          <table:table-cell table:style-name="Cell31">
            <text:p text:style-name="P61"/>
          </table:table-cell>
          <table:table-cell table:style-name="Cell32">
            <text:p text:style-name="P62"/>
          </table:table-cell>
          <table:table-cell table:style-name="Cell33">
            <text:p text:style-name="P63"/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/>
          </table:table-cell>
        </table:table-row>
        <table:table-row table:style-name="Row7">
          <table:table-cell table:style-name="Cell37">
            <text:p text:style-name="P67"/>
          </table:table-cell>
          <table:table-cell table:style-name="Cell38">
            <text:p text:style-name="P68"/>
          </table:table-cell>
          <table:table-cell table:style-name="Cell39">
            <text:p text:style-name="P69"/>
          </table:table-cell>
          <table:table-cell table:style-name="Cell40">
            <text:p text:style-name="P70"/>
          </table:table-cell>
          <table:table-cell table:style-name="Cell41">
            <text:p text:style-name="P71"/>
          </table:table-cell>
          <table:table-cell table:style-name="Cell42">
            <text:p text:style-name="P72"/>
          </table:table-cell>
        </table:table-row>
        <table:table-row table:style-name="Row8">
          <table:table-cell table:style-name="Cell43">
            <text:p text:style-name="P73"/>
          </table:table-cell>
          <table:table-cell table:style-name="Cell44">
            <text:p text:style-name="P74"/>
          </table:table-cell>
          <table:table-cell table:style-name="Cell45">
            <text:p text:style-name="P75"/>
          </table:table-cell>
          <table:table-cell table:style-name="Cell46">
            <text:p text:style-name="P76"/>
          </table:table-cell>
          <table:table-cell table:style-name="Cell47">
            <text:p text:style-name="P77"/>
          </table:table-cell>
          <table:table-cell table:style-name="Cell48">
            <text:p text:style-name="P78"/>
          </table:table-cell>
        </table:table-row>
        <table:table-row table:style-name="Row9">
          <table:table-cell table:style-name="Cell49">
            <text:p text:style-name="P79"/>
          </table:table-cell>
          <table:table-cell table:style-name="Cell50">
            <text:p text:style-name="P80"/>
          </table:table-cell>
          <table:table-cell table:style-name="Cell51">
            <text:p text:style-name="P81"/>
          </table:table-cell>
          <table:table-cell table:style-name="Cell52">
            <text:p text:style-name="P82"/>
          </table:table-cell>
          <table:table-cell table:style-name="Cell53">
            <text:p text:style-name="P83"/>
          </table:table-cell>
          <table:table-cell table:style-name="Cell54">
            <text:p text:style-name="P84"/>
          </table:table-cell>
        </table:table-row>
        <table:table-row table:style-name="Row10">
          <table:table-cell table:style-name="Cell55">
            <text:p text:style-name="P85"/>
          </table:table-cell>
          <table:table-cell table:style-name="Cell56">
            <text:p text:style-name="P86"/>
          </table:table-cell>
          <table:table-cell table:style-name="Cell57">
            <text:p text:style-name="P87"/>
          </table:table-cell>
          <table:table-cell table:style-name="Cell58">
            <text:p text:style-name="P88"/>
          </table:table-cell>
          <table:table-cell table:style-name="Cell59">
            <text:p text:style-name="P89"/>
          </table:table-cell>
          <table:table-cell table:style-name="Cell60">
            <text:p text:style-name="P90"/>
          </table:table-cell>
        </table:table-row>
        <table:table-row table:style-name="Row11">
          <table:table-cell table:style-name="Cell61">
            <text:p text:style-name="P91"/>
          </table:table-cell>
          <table:table-cell table:style-name="Cell62">
            <text:p text:style-name="P92"/>
          </table:table-cell>
          <table:table-cell table:style-name="Cell63">
            <text:p text:style-name="P93"/>
          </table:table-cell>
          <table:table-cell table:style-name="Cell64">
            <text:p text:style-name="P94"/>
          </table:table-cell>
          <table:table-cell table:style-name="Cell65">
            <text:p text:style-name="P95"/>
          </table:table-cell>
          <table:table-cell table:style-name="Cell66">
            <text:p text:style-name="P96"/>
          </table:table-cell>
        </table:table-row>
        <table:table-row table:style-name="Row12">
          <table:table-cell table:style-name="Cell67">
            <text:p text:style-name="P97"/>
          </table:table-cell>
          <table:table-cell table:style-name="Cell68">
            <text:p text:style-name="P98"/>
          </table:table-cell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  <table:table-cell table:style-name="Cell72">
            <text:p text:style-name="P102"/>
          </table:table-cell>
        </table:table-row>
        <table:table-row table:style-name="Row13"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  <table:table-cell table:style-name="Cell77">
            <text:p text:style-name="P107"/>
          </table:table-cell>
          <table:table-cell table:style-name="Cell78">
            <text:p text:style-name="P108"/>
          </table:table-cell>
        </table:table-row>
        <table:table-row table:style-name="Row14">
          <table:table-cell table:style-name="Cell79">
            <text:p text:style-name="P109"/>
          </table:table-cell>
          <table:table-cell table:style-name="Cell80">
            <text:p text:style-name="P110"/>
          </table:table-cell>
          <table:table-cell table:style-name="Cell81">
            <text:p text:style-name="P111"/>
          </table:table-cell>
          <table:table-cell table:style-name="Cell82">
            <text:p text:style-name="P112"/>
          </table:table-cell>
          <table:table-cell table:style-name="Cell83">
            <text:p text:style-name="P113"/>
          </table:table-cell>
          <table:table-cell table:style-name="Cell84">
            <text:p text:style-name="P114"/>
          </table:table-cell>
        </table:table-row>
        <table:table-row table:style-name="Row15">
          <table:table-cell table:style-name="Cell85">
            <text:p text:style-name="P115"/>
          </table:table-cell>
          <table:table-cell table:style-name="Cell86">
            <text:p text:style-name="P116"/>
          </table:table-cell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</table:table-row>
        <table:table-row table:style-name="Row16">
          <table:table-cell table:style-name="Cell91">
            <text:p text:style-name="P121"/>
          </table:table-cell>
          <table:table-cell table:style-name="Cell92">
            <text:p text:style-name="P122"/>
          </table:table-cell>
          <table:table-cell table:style-name="Cell93">
            <text:p text:style-name="P123"/>
          </table:table-cell>
          <table:table-cell table:style-name="Cell94">
            <text:p text:style-name="P124"/>
          </table:table-cell>
          <table:table-cell table:style-name="Cell95">
            <text:p text:style-name="P125"/>
          </table:table-cell>
          <table:table-cell table:style-name="Cell96">
            <text:p text:style-name="P126"/>
          </table:table-cell>
        </table:table-row>
        <table:table-row table:style-name="Row17">
          <table:table-cell table:style-name="Cell97">
            <text:p text:style-name="P127"/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  <table:table-cell table:style-name="Cell100">
            <text:p text:style-name="P130"/>
          </table:table-cell>
          <table:table-cell table:style-name="Cell101">
            <text:p text:style-name="P131"/>
          </table:table-cell>
          <table:table-cell table:style-name="Cell102">
            <text:p text:style-name="P132"/>
          </table:table-cell>
        </table:table-row>
      </table:table>
      <text:p text:style-name="P133"><text:span text:style-name="T133_1">　　</text:span><text:span text:style-name="T133_2">承辦人</text:span><text:span text:style-name="T133_3">　　　　　　　　　　</text:span><text:span text:style-name="T133_4">主任</text:span><text:span text:style-name="T133_5">　　　　　　　　　　　</text:span><text:span text:style-name="T133_6">校長</text:span></text:p>
      <text:p text:style-name="P134"><text:span text:style-name="T134_1">臺北市</text:span><text:span text:style-name="T134_2"><text:s text:c="17"/></text:span><text:span text:style-name="T134_3">學校</text:span><text:span text:style-name="T134_4"><text:s text:c="33"/></text:span><text:span text:style-name="T134_5">附表</text:span><text:span text:style-name="T134_6">2</text:span></text:p>
      <text:p text:style-name="P135"><text:span text:style-name="T135_1">高中職版</text:span><text:span text:style-name="T135_2">「</text:span><text:span text:style-name="T135_3">資訊素養與倫理</text:span><text:span text:style-name="T135_4">」</text:span><text:span text:style-name="T135_5">授課單元表</text:span></text:p>
      <text:p text:style-name="P136"><text:span text:style-name="T136_1"><text:s text:c="3"/></text:span><text:span text:style-name="T136_2">年</text:span><text:span text:style-name="T136_3"><text:s text:c="3"/></text:span><text:span text:style-name="T136_4">月</text:span><text:span text:style-name="T136_5"><text:s text:c="3"/></text:span><text:span text:style-name="T136_6">日</text:span><text:span text:style-name="T136_7"><text:s/></text:span><text:span text:style-name="T136_8">至</text:span><text:span text:style-name="T136_9"><text:s text:c="3"/></text:span><text:span text:style-name="T136_10">年</text:span><text:span text:style-name="T136_11"><text:s text:c="3"/></text:span><text:span text:style-name="T136_12">月</text:span><text:span text:style-name="T136_13"><text:s text:c="3"/></text:span><text:span text:style-name="T136_14">日止</text:span></text:p>
      <text:p text:style-name="P137"><text:span text:style-name="T137_1"><text:s text:c="53"/></text:span><text:span text:style-name="T137_2">授課教師簽名</text:span><text:span text:style-name="T137_3">：</text:span><text:span text:style-name="T137_4"><text:s text:c="15"/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103">
            <text:p text:style-name="P138"><text:span text:style-name="T138_1">單元</text:span></text:p>
          </table:table-cell>
          <table:table-cell table:style-name="Cell104">
            <text:p text:style-name="P139"><text:span text:style-name="T139_1">授課教材單元</text:span></text:p>
          </table:table-cell>
          <table:table-cell table:style-name="Cell105">
            <text:p text:style-name="P140"><text:span text:style-name="T140_1">教授班級</text:span></text:p>
          </table:table-cell>
          <table:table-cell table:style-name="Cell106">
            <text:p text:style-name="P141"/>
          </table:table-cell>
          <table:table-cell table:style-name="Cell107">
            <text:p text:style-name="P142"/>
          </table:table-cell>
          <table:table-cell table:style-name="Cell108">
            <text:p text:style-name="P143"/>
          </table:table-cell>
          <table:table-cell table:style-name="Cell109">
            <text:p text:style-name="P144"/>
          </table:table-cell>
          <table:table-cell table:style-name="Cell110">
            <text:p text:style-name="P145"/>
          </table:table-cell>
          <table:table-cell table:style-name="Cell111">
            <text:p text:style-name="P146"><text:span text:style-name="T146_1">小計</text:span></text:p>
          </table:table-cell>
        </table:table-row>
        <table:table-row table:style-name="Row19">
          <table:table-cell table:style-name="Cell112">
            <text:p text:style-name="P147"><text:span text:style-name="T147_1">1</text:span></text:p>
          </table:table-cell>
          <table:table-cell table:style-name="Cell113">
            <text:p text:style-name="P148"><text:span text:style-name="T148_1">導論</text:span></text:p>
          </table:table-cell>
          <table:table-cell table:style-name="Cell114">
            <text:p text:style-name="P149"/>
          </table:table-cell>
          <table:table-cell table:style-name="Cell115">
            <text:p text:style-name="P150"/>
          </table:table-cell>
          <table:table-cell table:style-name="Cell116">
            <text:p text:style-name="P151"/>
          </table:table-cell>
          <table:table-cell table:style-name="Cell117">
            <text:p text:style-name="P152"/>
          </table:table-cell>
          <table:table-cell table:style-name="Cell118">
            <text:p text:style-name="P153"/>
          </table:table-cell>
          <table:table-cell table:style-name="Cell119">
            <text:p text:style-name="P154"/>
          </table:table-cell>
          <table:table-cell table:style-name="Cell120">
            <text:p text:style-name="P155"/>
          </table:table-cell>
        </table:table-row>
        <table:table-row table:style-name="Row20">
          <table:table-cell table:style-name="Cell121">
            <text:p text:style-name="P156"><text:span text:style-name="T156_1">2</text:span></text:p>
          </table:table-cell>
          <table:table-cell table:style-name="Cell122">
            <text:p text:style-name="P157"><text:span text:style-name="T157_1">網路資料蒐集與識讀</text:span></text:p>
          </table:table-cell>
          <table:table-cell table:style-name="Cell123">
            <text:p text:style-name="P158"/>
          </table:table-cell>
          <table:table-cell table:style-name="Cell124">
            <text:p text:style-name="P159"/>
          </table:table-cell>
          <table:table-cell table:style-name="Cell125">
            <text:p text:style-name="P160"/>
          </table:table-cell>
          <table:table-cell table:style-name="Cell126">
            <text:p text:style-name="P161"/>
          </table:table-cell>
          <table:table-cell table:style-name="Cell127">
            <text:p text:style-name="P162"/>
          </table:table-cell>
          <table:table-cell table:style-name="Cell128">
            <text:p text:style-name="P163"/>
          </table:table-cell>
          <table:table-cell table:style-name="Cell129">
            <text:p text:style-name="P164"/>
          </table:table-cell>
        </table:table-row>
        <table:table-row table:style-name="Row21">
          <table:table-cell table:style-name="Cell130">
            <text:p text:style-name="P165"><text:span text:style-name="T165_1">3</text:span></text:p>
          </table:table-cell>
          <table:table-cell table:style-name="Cell131">
            <text:p text:style-name="P166"><text:span text:style-name="T166_1">網路禮節</text:span></text:p>
          </table:table-cell>
          <table:table-cell table:style-name="Cell132">
            <text:p text:style-name="P167"/>
          </table:table-cell>
          <table:table-cell table:style-name="Cell133">
            <text:p text:style-name="P168"/>
          </table:table-cell>
          <table:table-cell table:style-name="Cell134">
            <text:p text:style-name="P169"/>
          </table:table-cell>
          <table:table-cell table:style-name="Cell135">
            <text:p text:style-name="P170"/>
          </table:table-cell>
          <table:table-cell table:style-name="Cell136">
            <text:p text:style-name="P171"/>
          </table:table-cell>
          <table:table-cell table:style-name="Cell137">
            <text:p text:style-name="P172"/>
          </table:table-cell>
          <table:table-cell table:style-name="Cell138">
            <text:p text:style-name="P173"/>
          </table:table-cell>
        </table:table-row>
        <table:table-row table:style-name="Row22">
          <table:table-cell table:style-name="Cell139">
            <text:p text:style-name="P174"><text:span text:style-name="T174_1">4</text:span></text:p>
          </table:table-cell>
          <table:table-cell table:style-name="Cell140">
            <text:p text:style-name="P175"><text:span text:style-name="T175_1">不當資訊與相關法律</text:span></text:p>
          </table:table-cell>
          <table:table-cell table:style-name="Cell141">
            <text:p text:style-name="P176"/>
          </table:table-cell>
          <table:table-cell table:style-name="Cell142">
            <text:p text:style-name="P177"/>
          </table:table-cell>
          <table:table-cell table:style-name="Cell143">
            <text:p text:style-name="P178"/>
          </table:table-cell>
          <table:table-cell table:style-name="Cell144">
            <text:p text:style-name="P179"/>
          </table:table-cell>
          <table:table-cell table:style-name="Cell145">
            <text:p text:style-name="P180"/>
          </table:table-cell>
          <table:table-cell table:style-name="Cell146">
            <text:p text:style-name="P181"/>
          </table:table-cell>
          <table:table-cell table:style-name="Cell147">
            <text:p text:style-name="P182"/>
          </table:table-cell>
        </table:table-row>
        <table:table-row table:style-name="Row23">
          <table:table-cell table:style-name="Cell148">
            <text:p text:style-name="P183"><text:span text:style-name="T183_1">5</text:span></text:p>
          </table:table-cell>
          <table:table-cell table:style-name="Cell149">
            <text:p text:style-name="P184"><text:span text:style-name="T184_1">網路沉迷與成癮</text:span></text:p>
          </table:table-cell>
          <table:table-cell table:style-name="Cell150">
            <text:p text:style-name="P185"/>
          </table:table-cell>
          <table:table-cell table:style-name="Cell151">
            <text:p text:style-name="P186"/>
          </table:table-cell>
          <table:table-cell table:style-name="Cell152">
            <text:p text:style-name="P187"/>
          </table:table-cell>
          <table:table-cell table:style-name="Cell153">
            <text:p text:style-name="P188"/>
          </table:table-cell>
          <table:table-cell table:style-name="Cell154">
            <text:p text:style-name="P189"/>
          </table:table-cell>
          <table:table-cell table:style-name="Cell155">
            <text:p text:style-name="P190"/>
          </table:table-cell>
          <table:table-cell table:style-name="Cell156">
            <text:p text:style-name="P191"/>
          </table:table-cell>
        </table:table-row>
        <table:table-row table:style-name="Row24">
          <table:table-cell table:style-name="Cell157">
            <text:p text:style-name="P192"><text:span text:style-name="T192_1">6</text:span></text:p>
          </table:table-cell>
          <table:table-cell table:style-name="Cell158">
            <text:p text:style-name="P193"><text:span text:style-name="T193_1">網路交易</text:span></text:p>
          </table:table-cell>
          <table:table-cell table:style-name="Cell159">
            <text:p text:style-name="P194"/>
          </table:table-cell>
          <table:table-cell table:style-name="Cell160">
            <text:p text:style-name="P195"/>
          </table:table-cell>
          <table:table-cell table:style-name="Cell161">
            <text:p text:style-name="P196"/>
          </table:table-cell>
          <table:table-cell table:style-name="Cell162">
            <text:p text:style-name="P197"/>
          </table:table-cell>
          <table:table-cell table:style-name="Cell163">
            <text:p text:style-name="P198"/>
          </table:table-cell>
          <table:table-cell table:style-name="Cell164">
            <text:p text:style-name="P199"/>
          </table:table-cell>
          <table:table-cell table:style-name="Cell165">
            <text:p text:style-name="P200"/>
          </table:table-cell>
        </table:table-row>
        <table:table-row table:style-name="Row25">
          <table:table-cell table:style-name="Cell166">
            <text:p text:style-name="P201"><text:span text:style-name="T201_1">7</text:span></text:p>
          </table:table-cell>
          <table:table-cell table:style-name="Cell167">
            <text:p text:style-name="P202"><text:span text:style-name="T202_1">網路交友與戀情</text:span></text:p>
          </table:table-cell>
          <table:table-cell table:style-name="Cell168">
            <text:p text:style-name="P203"/>
          </table:table-cell>
          <table:table-cell table:style-name="Cell169">
            <text:p text:style-name="P204"/>
          </table:table-cell>
          <table:table-cell table:style-name="Cell170">
            <text:p text:style-name="P205"/>
          </table:table-cell>
          <table:table-cell table:style-name="Cell171">
            <text:p text:style-name="P206"/>
          </table:table-cell>
          <table:table-cell table:style-name="Cell172">
            <text:p text:style-name="P207"/>
          </table:table-cell>
          <table:table-cell table:style-name="Cell173">
            <text:p text:style-name="P208"/>
          </table:table-cell>
          <table:table-cell table:style-name="Cell174">
            <text:p text:style-name="P209"/>
          </table:table-cell>
        </table:table-row>
        <table:table-row table:style-name="Row26">
          <table:table-cell table:style-name="Cell175">
            <text:p text:style-name="P210"><text:span text:style-name="T210_1">8</text:span></text:p>
          </table:table-cell>
          <table:table-cell table:style-name="Cell176">
            <text:p text:style-name="P211"><text:span text:style-name="T211_1">著作權合理使用</text:span></text:p>
          </table:table-cell>
          <table:table-cell table:style-name="Cell177">
            <text:p text:style-name="P212"/>
          </table:table-cell>
          <table:table-cell table:style-name="Cell178">
            <text:p text:style-name="P213"/>
          </table:table-cell>
          <table:table-cell table:style-name="Cell179">
            <text:p text:style-name="P214"/>
          </table:table-cell>
          <table:table-cell table:style-name="Cell180">
            <text:p text:style-name="P215"/>
          </table:table-cell>
          <table:table-cell table:style-name="Cell181">
            <text:p text:style-name="P216"/>
          </table:table-cell>
          <table:table-cell table:style-name="Cell182">
            <text:p text:style-name="P217"/>
          </table:table-cell>
          <table:table-cell table:style-name="Cell183">
            <text:p text:style-name="P218"/>
          </table:table-cell>
        </table:table-row>
        <table:table-row table:style-name="Row27">
          <table:table-cell table:style-name="Cell184">
            <text:p text:style-name="P219"><text:span text:style-name="T219_1">9</text:span></text:p>
          </table:table-cell>
          <table:table-cell table:style-name="Cell185">
            <text:p text:style-name="P220"><text:span text:style-name="T220_1">網路新思維新挑戰</text:span></text:p>
          </table:table-cell>
          <table:table-cell table:style-name="Cell186">
            <text:p text:style-name="P221"/>
          </table:table-cell>
          <table:table-cell table:style-name="Cell187">
            <text:p text:style-name="P222"/>
          </table:table-cell>
          <table:table-cell table:style-name="Cell188">
            <text:p text:style-name="P223"/>
          </table:table-cell>
          <table:table-cell table:style-name="Cell189">
            <text:p text:style-name="P224"/>
          </table:table-cell>
          <table:table-cell table:style-name="Cell190">
            <text:p text:style-name="P225"/>
          </table:table-cell>
          <table:table-cell table:style-name="Cell191">
            <text:p text:style-name="P226"/>
          </table:table-cell>
          <table:table-cell table:style-name="Cell192">
            <text:p text:style-name="P227"/>
          </table:table-cell>
        </table:table-row>
        <table:table-row table:style-name="Row28">
          <table:table-cell table:style-name="Cell193">
            <text:p text:style-name="P228"><text:span text:style-name="T228_1">10</text:span></text:p>
          </table:table-cell>
          <table:table-cell table:style-name="Cell194">
            <text:p text:style-name="P229"><text:span text:style-name="T229_1">網路新世界</text:span></text:p>
          </table:table-cell>
          <table:table-cell table:style-name="Cell195">
            <text:p text:style-name="P230"/>
          </table:table-cell>
          <table:table-cell table:style-name="Cell196">
            <text:p text:style-name="P231"/>
          </table:table-cell>
          <table:table-cell table:style-name="Cell197">
            <text:p text:style-name="P232"/>
          </table:table-cell>
          <table:table-cell table:style-name="Cell198">
            <text:p text:style-name="P233"/>
          </table:table-cell>
          <table:table-cell table:style-name="Cell199">
            <text:p text:style-name="P234"/>
          </table:table-cell>
          <table:table-cell table:style-name="Cell200">
            <text:p text:style-name="P235"/>
          </table:table-cell>
          <table:table-cell table:style-name="Cell201">
            <text:p text:style-name="P236"/>
          </table:table-cell>
        </table:table-row>
        <table:table-row table:style-name="Row29">
          <table:table-cell table:style-name="Cell202">
            <text:p text:style-name="P237"><text:span text:style-name="T237_1">單元總計</text:span></text:p>
          </table:table-cell>
          <table:table-cell table:style-name="Cell203">
            <text:p text:style-name="P238"/>
          </table:table-cell>
          <table:table-cell table:style-name="Cell204">
            <text:p text:style-name="P239"/>
          </table:table-cell>
          <table:table-cell table:style-name="Cell205">
            <text:p text:style-name="P240"/>
          </table:table-cell>
          <table:table-cell table:style-name="Cell206">
            <text:p text:style-name="P241"/>
          </table:table-cell>
          <table:table-cell table:style-name="Cell207">
            <text:p text:style-name="P242"/>
          </table:table-cell>
          <table:table-cell table:style-name="Cell208">
            <text:p text:style-name="P243"/>
          </table:table-cell>
          <table:table-cell table:style-name="Cell209">
            <text:p text:style-name="P244"><text:span text:style-name="T244_1">班級總計</text:span></text:p>
          </table:table-cell>
          <table:table-cell table:style-name="Cell210">
            <text:p text:style-name="P245"/>
          </table:table-cell>
        </table:table-row>
      </table:table>
      <text:p text:style-name="P246"><text:span text:style-name="T246_1">　　　　</text:span><text:span text:style-name="T246_2">承辦人</text:span><text:span text:style-name="T246_3">　　　　　　　　　　　　　　　　</text:span><text:span text:style-name="T246_4">主任</text:span><text:span text:style-name="T246_5">　　　　　　　　　　　　　　　　</text:span><text:span text:style-name="T246_6">校長</text:span></text:p>
      <text:p text:style-name="P247"><text:span text:style-name="T247_1">臺北市</text:span><text:span text:style-name="T247_2"><text:s text:c="17"/></text:span><text:span text:style-name="T247_3">學校</text:span><text:span text:style-name="T247_4"><text:s text:c="33"/></text:span><text:span text:style-name="T247_5">附表</text:span><text:span text:style-name="T247_6">2</text:span></text:p>
      <text:p text:style-name="P248"><text:span text:style-name="T248_1">國中版</text:span><text:span text:style-name="T248_2">「</text:span><text:span text:style-name="T248_3">資訊素養與倫理</text:span><text:span text:style-name="T248_4">」</text:span><text:span text:style-name="T248_5">授課單元表</text:span></text:p>
      <text:p text:style-name="P249"><text:span text:style-name="T249_1"><text:s text:c="3"/></text:span><text:span text:style-name="T249_2">年</text:span><text:span text:style-name="T249_3"><text:s text:c="3"/></text:span><text:span text:style-name="T249_4">月</text:span><text:span text:style-name="T249_5"><text:s text:c="3"/></text:span><text:span text:style-name="T249_6">日</text:span><text:span text:style-name="T249_7"><text:s/></text:span><text:span text:style-name="T249_8">至</text:span><text:span text:style-name="T249_9"><text:s text:c="3"/></text:span><text:span text:style-name="T249_10">年</text:span><text:span text:style-name="T249_11"><text:s text:c="3"/></text:span><text:span text:style-name="T249_12">月</text:span><text:span text:style-name="T249_13"><text:s text:c="3"/></text:span><text:span text:style-name="T249_14">日止</text:span></text:p>
      <text:p text:style-name="P250"><text:span text:style-name="T250_1"><text:s text:c="53"/></text:span><text:span text:style-name="T250_2">授課教師簽名</text:span><text:span text:style-name="T250_3">：</text:span><text:span text:style-name="T250_4"><text:s text:c="15"/>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0">
          <table:table-cell table:style-name="Cell211">
            <text:p text:style-name="P251"><text:span text:style-name="T251_1">單元</text:span></text:p>
          </table:table-cell>
          <table:table-cell table:style-name="Cell212">
            <text:p text:style-name="P252"><text:span text:style-name="T252_1">授課教材單元</text:span></text:p>
          </table:table-cell>
          <table:table-cell table:style-name="Cell213">
            <text:p text:style-name="P253"><text:span text:style-name="T253_1">教授班級</text:span></text:p>
          </table:table-cell>
          <table:table-cell table:style-name="Cell214">
            <text:p text:style-name="P254"/>
          </table:table-cell>
          <table:table-cell table:style-name="Cell215">
            <text:p text:style-name="P255"/>
          </table:table-cell>
          <table:table-cell table:style-name="Cell216">
            <text:p text:style-name="P256"/>
          </table:table-cell>
          <table:table-cell table:style-name="Cell217">
            <text:p text:style-name="P257"/>
          </table:table-cell>
          <table:table-cell table:style-name="Cell218">
            <text:p text:style-name="P258"/>
          </table:table-cell>
          <table:table-cell table:style-name="Cell219">
            <text:p text:style-name="P259"><text:span text:style-name="T259_1">小計</text:span></text:p>
          </table:table-cell>
        </table:table-row>
        <table:table-row table:style-name="Row31">
          <table:table-cell table:style-name="Cell220">
            <text:p text:style-name="P260"><text:span text:style-name="T260_1">0</text:span></text:p>
          </table:table-cell>
          <table:table-cell table:style-name="Cell221">
            <text:p text:style-name="P261"><text:span text:style-name="T261_1">導論</text:span></text:p>
          </table:table-cell>
          <table:table-cell table:style-name="Cell222">
            <text:p text:style-name="P262"/>
          </table:table-cell>
          <table:table-cell table:style-name="Cell223">
            <text:p text:style-name="P263"/>
          </table:table-cell>
          <table:table-cell table:style-name="Cell224">
            <text:p text:style-name="P264"/>
          </table:table-cell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/>
          </table:table-cell>
          <table:table-cell table:style-name="Cell228">
            <text:p text:style-name="P268"/>
          </table:table-cell>
        </table:table-row>
        <table:table-row table:style-name="Row32">
          <table:table-cell table:style-name="Cell229">
            <text:p text:style-name="P269"><text:span text:style-name="T269_1">1</text:span></text:p>
          </table:table-cell>
          <table:table-cell table:style-name="Cell230">
            <text:p text:style-name="P270"><text:span text:style-name="T270_1">網路資訊蒐集</text:span><text:span text:style-name="T270_2">、</text:span><text:span text:style-name="T270_3">應用及識讀</text:span></text:p>
          </table:table-cell>
          <table:table-cell table:style-name="Cell231">
            <text:p text:style-name="P271"/>
          </table:table-cell>
          <table:table-cell table:style-name="Cell232">
            <text:p text:style-name="P272"/>
          </table:table-cell>
          <table:table-cell table:style-name="Cell233">
            <text:p text:style-name="P273"/>
          </table:table-cell>
          <table:table-cell table:style-name="Cell234">
            <text:p text:style-name="P274"/>
          </table:table-cell>
          <table:table-cell table:style-name="Cell235">
            <text:p text:style-name="P275"/>
          </table:table-cell>
          <table:table-cell table:style-name="Cell236">
            <text:p text:style-name="P276"/>
          </table:table-cell>
          <table:table-cell table:style-name="Cell237">
            <text:p text:style-name="P277"/>
          </table:table-cell>
        </table:table-row>
        <table:table-row table:style-name="Row33">
          <table:table-cell table:style-name="Cell238">
            <text:p text:style-name="P278"><text:span text:style-name="T278_1">2</text:span></text:p>
          </table:table-cell>
          <table:table-cell table:style-name="Cell239">
            <text:p text:style-name="P279"><text:span text:style-name="T279_1">網路禮節</text:span></text:p>
          </table:table-cell>
          <table:table-cell table:style-name="Cell240">
            <text:p text:style-name="P280"/>
          </table:table-cell>
          <table:table-cell table:style-name="Cell241">
            <text:p text:style-name="P281"/>
          </table:table-cell>
          <table:table-cell table:style-name="Cell242">
            <text:p text:style-name="P282"/>
          </table:table-cell>
          <table:table-cell table:style-name="Cell243">
            <text:p text:style-name="P283"/>
          </table:table-cell>
          <table:table-cell table:style-name="Cell244">
            <text:p text:style-name="P284"/>
          </table:table-cell>
          <table:table-cell table:style-name="Cell245">
            <text:p text:style-name="P285"/>
          </table:table-cell>
          <table:table-cell table:style-name="Cell246">
            <text:p text:style-name="P286"/>
          </table:table-cell>
        </table:table-row>
        <table:table-row table:style-name="Row34">
          <table:table-cell table:style-name="Cell247">
            <text:p text:style-name="P287"><text:span text:style-name="T287_1">3</text:span></text:p>
          </table:table-cell>
          <table:table-cell table:style-name="Cell248">
            <text:p text:style-name="P288"><text:span text:style-name="T288_1">資訊犯罪相關法令</text:span></text:p>
          </table:table-cell>
          <table:table-cell table:style-name="Cell249">
            <text:p text:style-name="P289"/>
          </table:table-cell>
          <table:table-cell table:style-name="Cell250">
            <text:p text:style-name="P290"/>
          </table:table-cell>
          <table:table-cell table:style-name="Cell251">
            <text:p text:style-name="P291"/>
          </table:table-cell>
          <table:table-cell table:style-name="Cell252">
            <text:p text:style-name="P292"/>
          </table:table-cell>
          <table:table-cell table:style-name="Cell253">
            <text:p text:style-name="P293"/>
          </table:table-cell>
          <table:table-cell table:style-name="Cell254">
            <text:p text:style-name="P294"/>
          </table:table-cell>
          <table:table-cell table:style-name="Cell255">
            <text:p text:style-name="P295"/>
          </table:table-cell>
        </table:table-row>
        <table:table-row table:style-name="Row35">
          <table:table-cell table:style-name="Cell256">
            <text:p text:style-name="P296"><text:span text:style-name="T296_1">4</text:span></text:p>
          </table:table-cell>
          <table:table-cell table:style-name="Cell257">
            <text:p text:style-name="P297"><text:span text:style-name="T297_1">著作權合理使用</text:span></text:p>
          </table:table-cell>
          <table:table-cell table:style-name="Cell258">
            <text:p text:style-name="P298"/>
          </table:table-cell>
          <table:table-cell table:style-name="Cell259">
            <text:p text:style-name="P299"/>
          </table:table-cell>
          <table:table-cell table:style-name="Cell260">
            <text:p text:style-name="P300"/>
          </table:table-cell>
          <table:table-cell table:style-name="Cell261">
            <text:p text:style-name="P301"/>
          </table:table-cell>
          <table:table-cell table:style-name="Cell262">
            <text:p text:style-name="P302"/>
          </table:table-cell>
          <table:table-cell table:style-name="Cell263">
            <text:p text:style-name="P303"/>
          </table:table-cell>
          <table:table-cell table:style-name="Cell264">
            <text:p text:style-name="P304"/>
          </table:table-cell>
        </table:table-row>
        <table:table-row table:style-name="Row36">
          <table:table-cell table:style-name="Cell265">
            <text:p text:style-name="P305"><text:span text:style-name="T305_1">5</text:span></text:p>
          </table:table-cell>
          <table:table-cell table:style-name="Cell266">
            <text:p text:style-name="P306"><text:span text:style-name="T306_1">網路霸凌及不當資訊</text:span></text:p>
          </table:table-cell>
          <table:table-cell table:style-name="Cell267">
            <text:p text:style-name="P307"/>
          </table:table-cell>
          <table:table-cell table:style-name="Cell268">
            <text:p text:style-name="P308"/>
          </table:table-cell>
          <table:table-cell table:style-name="Cell269">
            <text:p text:style-name="P309"/>
          </table:table-cell>
          <table:table-cell table:style-name="Cell270">
            <text:p text:style-name="P310"/>
          </table:table-cell>
          <table:table-cell table:style-name="Cell271">
            <text:p text:style-name="P311"/>
          </table:table-cell>
          <table:table-cell table:style-name="Cell272">
            <text:p text:style-name="P312"/>
          </table:table-cell>
          <table:table-cell table:style-name="Cell273">
            <text:p text:style-name="P313"/>
          </table:table-cell>
        </table:table-row>
        <table:table-row table:style-name="Row37">
          <table:table-cell table:style-name="Cell274">
            <text:p text:style-name="P314"><text:span text:style-name="T314_1">6</text:span></text:p>
          </table:table-cell>
          <table:table-cell table:style-name="Cell275">
            <text:p text:style-name="P315"><text:span text:style-name="T315_1">網路交友</text:span></text:p>
          </table:table-cell>
          <table:table-cell table:style-name="Cell276">
            <text:p text:style-name="P316"/>
          </table:table-cell>
          <table:table-cell table:style-name="Cell277">
            <text:p text:style-name="P317"/>
          </table:table-cell>
          <table:table-cell table:style-name="Cell278">
            <text:p text:style-name="P318"/>
          </table:table-cell>
          <table:table-cell table:style-name="Cell279">
            <text:p text:style-name="P319"/>
          </table:table-cell>
          <table:table-cell table:style-name="Cell280">
            <text:p text:style-name="P320"/>
          </table:table-cell>
          <table:table-cell table:style-name="Cell281">
            <text:p text:style-name="P321"/>
          </table:table-cell>
          <table:table-cell table:style-name="Cell282">
            <text:p text:style-name="P322"/>
          </table:table-cell>
        </table:table-row>
        <table:table-row table:style-name="Row38">
          <table:table-cell table:style-name="Cell283">
            <text:p text:style-name="P323"><text:span text:style-name="T323_1">7</text:span></text:p>
          </table:table-cell>
          <table:table-cell table:style-name="Cell284">
            <text:p text:style-name="P324"><text:span text:style-name="T324_1">網路</text:span><text:span text:style-name="T324_2">拍賣</text:span></text:p>
          </table:table-cell>
          <table:table-cell table:style-name="Cell285">
            <text:p text:style-name="P325"/>
          </table:table-cell>
          <table:table-cell table:style-name="Cell286">
            <text:p text:style-name="P326"/>
          </table:table-cell>
          <table:table-cell table:style-name="Cell287">
            <text:p text:style-name="P327"/>
          </table:table-cell>
          <table:table-cell table:style-name="Cell288">
            <text:p text:style-name="P328"/>
          </table:table-cell>
          <table:table-cell table:style-name="Cell289">
            <text:p text:style-name="P329"/>
          </table:table-cell>
          <table:table-cell table:style-name="Cell290">
            <text:p text:style-name="P330"/>
          </table:table-cell>
          <table:table-cell table:style-name="Cell291">
            <text:p text:style-name="P331"/>
          </table:table-cell>
        </table:table-row>
        <table:table-row table:style-name="Row39">
          <table:table-cell table:style-name="Cell292">
            <text:p text:style-name="P332"><text:span text:style-name="T332_1">8</text:span></text:p>
          </table:table-cell>
          <table:table-cell table:style-name="Cell293">
            <text:p text:style-name="P333"><text:span text:style-name="T333_1">網路沈迷</text:span></text:p>
          </table:table-cell>
          <table:table-cell table:style-name="Cell294">
            <text:p text:style-name="P334"/>
          </table:table-cell>
          <table:table-cell table:style-name="Cell295">
            <text:p text:style-name="P335"/>
          </table:table-cell>
          <table:table-cell table:style-name="Cell296">
            <text:p text:style-name="P336"/>
          </table:table-cell>
          <table:table-cell table:style-name="Cell297">
            <text:p text:style-name="P337"/>
          </table:table-cell>
          <table:table-cell table:style-name="Cell298">
            <text:p text:style-name="P338"/>
          </table:table-cell>
          <table:table-cell table:style-name="Cell299">
            <text:p text:style-name="P339"/>
          </table:table-cell>
          <table:table-cell table:style-name="Cell300">
            <text:p text:style-name="P340"/>
          </table:table-cell>
        </table:table-row>
        <table:table-row table:style-name="Row40">
          <table:table-cell table:style-name="Cell301">
            <text:p text:style-name="P341"><text:span text:style-name="T341_1">單元總計</text:span></text:p>
          </table:table-cell>
          <table:table-cell table:style-name="Cell302">
            <text:p text:style-name="P342"/>
          </table:table-cell>
          <table:table-cell table:style-name="Cell303">
            <text:p text:style-name="P343"/>
          </table:table-cell>
          <table:table-cell table:style-name="Cell304">
            <text:p text:style-name="P344"/>
          </table:table-cell>
          <table:table-cell table:style-name="Cell305">
            <text:p text:style-name="P345"/>
          </table:table-cell>
          <table:table-cell table:style-name="Cell306">
            <text:p text:style-name="P346"/>
          </table:table-cell>
          <table:table-cell table:style-name="Cell307">
            <text:p text:style-name="P347"/>
          </table:table-cell>
          <table:table-cell table:style-name="Cell308">
            <text:p text:style-name="P348"><text:span text:style-name="T348_1">班級總計</text:span></text:p>
          </table:table-cell>
          <table:table-cell table:style-name="Cell309">
            <text:p text:style-name="P349"/>
          </table:table-cell>
        </table:table-row>
      </table:table>
      <text:p text:style-name="P350"><text:span text:style-name="T350_1">　　　　</text:span><text:span text:style-name="T350_2">承辦人</text:span><text:span text:style-name="T350_3">　　　　　　　　　　　　　　</text:span><text:span text:style-name="T350_4">主任</text:span><text:span text:style-name="T350_5">　　　　　　　　　　　　　　　　</text:span><text:span text:style-name="T350_6">校長</text:span></text:p>
      <text:p text:style-name="P351"><text:span text:style-name="T351_1">臺北市</text:span><text:span text:style-name="T351_2"><text:s text:c="17"/></text:span><text:span text:style-name="T351_3">學校</text:span><text:span text:style-name="T351_4"><text:s text:c="33"/></text:span><text:span text:style-name="T351_5">附表</text:span><text:span text:style-name="T351_6">2</text:span></text:p>
      <text:p text:style-name="P352"><text:span text:style-name="T352_1">國小版</text:span><text:span text:style-name="T352_2">「</text:span><text:span text:style-name="T352_3">資訊素養與倫理</text:span><text:span text:style-name="T352_4">」</text:span><text:span text:style-name="T352_5">授課單元表</text:span></text:p>
      <text:p text:style-name="P353"><text:span text:style-name="T353_1"><text:s text:c="3"/></text:span><text:span text:style-name="T353_2">年</text:span><text:span text:style-name="T353_3"><text:s text:c="3"/></text:span><text:span text:style-name="T353_4">月</text:span><text:span text:style-name="T353_5"><text:s text:c="3"/></text:span><text:span text:style-name="T353_6">日</text:span><text:span text:style-name="T353_7"><text:s/></text:span><text:span text:style-name="T353_8">至</text:span><text:span text:style-name="T353_9"><text:s text:c="3"/></text:span><text:span text:style-name="T353_10">年</text:span><text:span text:style-name="T353_11"><text:s text:c="3"/></text:span><text:span text:style-name="T353_12">月</text:span><text:span text:style-name="T353_13"><text:s text:c="3"/></text:span><text:span text:style-name="T353_14">日止</text:span></text:p>
      <text:p text:style-name="P354"><text:span text:style-name="T354_1"><text:s text:c="53"/></text:span><text:span text:style-name="T354_2">授課教師簽名</text:span><text:span text:style-name="T354_3">：</text:span><text:span text:style-name="T354_4"><text:s text:c="15"/>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1">
          <table:table-cell table:style-name="Cell310">
            <text:p text:style-name="P355"><text:span text:style-name="T355_1">單元</text:span></text:p>
          </table:table-cell>
          <table:table-cell table:style-name="Cell311">
            <text:p text:style-name="P356"><text:span text:style-name="T356_1">授課教材單元</text:span></text:p>
          </table:table-cell>
          <table:table-cell table:style-name="Cell312">
            <text:p text:style-name="P357"><text:span text:style-name="T357_1"><text:s text:c="7"/></text:span><text:span text:style-name="T357_2">教授班級</text:span></text:p>
          </table:table-cell>
          <table:table-cell table:style-name="Cell313">
            <text:p text:style-name="P358"/>
          </table:table-cell>
          <table:table-cell table:style-name="Cell314">
            <text:p text:style-name="P359"/>
          </table:table-cell>
          <table:table-cell table:style-name="Cell315">
            <text:p text:style-name="P360"/>
          </table:table-cell>
          <table:table-cell table:style-name="Cell316">
            <text:p text:style-name="P361"/>
          </table:table-cell>
          <table:table-cell table:style-name="Cell317">
            <text:p text:style-name="P362"/>
          </table:table-cell>
          <table:table-cell table:style-name="Cell318">
            <text:p text:style-name="P363"><text:span text:style-name="T363_1">小計</text:span></text:p>
          </table:table-cell>
        </table:table-row>
        <table:table-row table:style-name="Row42">
          <table:table-cell table:style-name="Cell319">
            <text:p text:style-name="P364"><text:span text:style-name="T364_1">1</text:span></text:p>
          </table:table-cell>
          <table:table-cell table:style-name="Cell320">
            <text:p text:style-name="P365"><text:span text:style-name="T365_1">數位達人</text:span><text:span text:style-name="T365_2">－</text:span><text:span text:style-name="T365_3">導論</text:span></text:p>
          </table:table-cell>
          <table:table-cell table:style-name="Cell321">
            <text:p text:style-name="P366"/>
          </table:table-cell>
          <table:table-cell table:style-name="Cell322">
            <text:p text:style-name="P367"/>
          </table:table-cell>
          <table:table-cell table:style-name="Cell323">
            <text:p text:style-name="P368"/>
          </table:table-cell>
          <table:table-cell table:style-name="Cell324">
            <text:p text:style-name="P369"/>
          </table:table-cell>
          <table:table-cell table:style-name="Cell325">
            <text:p text:style-name="P370"/>
          </table:table-cell>
          <table:table-cell table:style-name="Cell326">
            <text:p text:style-name="P371"/>
          </table:table-cell>
          <table:table-cell table:style-name="Cell327">
            <text:p text:style-name="P372"/>
          </table:table-cell>
        </table:table-row>
        <table:table-row table:style-name="Row43">
          <table:table-cell table:style-name="Cell328">
            <text:p text:style-name="P373"><text:span text:style-name="T373_1">2</text:span></text:p>
          </table:table-cell>
          <table:table-cell table:style-name="Cell329">
            <text:p text:style-name="P374"><text:span text:style-name="T374_1">資訊小博士</text:span><text:span text:style-name="T374_2">－</text:span><text:span text:style-name="T374_3">網路識讀</text:span></text:p>
          </table:table-cell>
          <table:table-cell table:style-name="Cell330">
            <text:p text:style-name="P375"/>
          </table:table-cell>
          <table:table-cell table:style-name="Cell331">
            <text:p text:style-name="P376"/>
          </table:table-cell>
          <table:table-cell table:style-name="Cell332">
            <text:p text:style-name="P377"/>
          </table:table-cell>
          <table:table-cell table:style-name="Cell333">
            <text:p text:style-name="P378"/>
          </table:table-cell>
          <table:table-cell table:style-name="Cell334">
            <text:p text:style-name="P379"/>
          </table:table-cell>
          <table:table-cell table:style-name="Cell335">
            <text:p text:style-name="P380"/>
          </table:table-cell>
          <table:table-cell table:style-name="Cell336">
            <text:p text:style-name="P381"/>
          </table:table-cell>
        </table:table-row>
        <table:table-row table:style-name="Row44">
          <table:table-cell table:style-name="Cell337">
            <text:p text:style-name="P382"><text:span text:style-name="T382_1">3</text:span></text:p>
          </table:table-cell>
          <table:table-cell table:style-name="Cell338">
            <text:p text:style-name="P383"><text:span text:style-name="T383_1">火星仙子</text:span><text:span text:style-name="T383_2">－</text:span><text:span text:style-name="T383_3">網路禮節</text:span></text:p>
          </table:table-cell>
          <table:table-cell table:style-name="Cell339">
            <text:p text:style-name="P384"/>
          </table:table-cell>
          <table:table-cell table:style-name="Cell340">
            <text:p text:style-name="P385"/>
          </table:table-cell>
          <table:table-cell table:style-name="Cell341">
            <text:p text:style-name="P386"/>
          </table:table-cell>
          <table:table-cell table:style-name="Cell342">
            <text:p text:style-name="P387"/>
          </table:table-cell>
          <table:table-cell table:style-name="Cell343">
            <text:p text:style-name="P388"/>
          </table:table-cell>
          <table:table-cell table:style-name="Cell344">
            <text:p text:style-name="P389"/>
          </table:table-cell>
          <table:table-cell table:style-name="Cell345">
            <text:p text:style-name="P390"/>
          </table:table-cell>
        </table:table-row>
        <table:table-row table:style-name="Row45">
          <table:table-cell table:style-name="Cell346">
            <text:p text:style-name="P391"><text:span text:style-name="T391_1">4</text:span></text:p>
          </table:table-cell>
          <table:table-cell table:style-name="Cell347">
            <text:p text:style-name="P392"><text:span text:style-name="T392_1">數碼寶貝</text:span><text:span text:style-name="T392_2">－</text:span><text:span text:style-name="T392_3">網路詐騙與色情</text:span></text:p>
          </table:table-cell>
          <table:table-cell table:style-name="Cell348">
            <text:p text:style-name="P393"/>
          </table:table-cell>
          <table:table-cell table:style-name="Cell349">
            <text:p text:style-name="P394"/>
          </table:table-cell>
          <table:table-cell table:style-name="Cell350">
            <text:p text:style-name="P395"/>
          </table:table-cell>
          <table:table-cell table:style-name="Cell351">
            <text:p text:style-name="P396"/>
          </table:table-cell>
          <table:table-cell table:style-name="Cell352">
            <text:p text:style-name="P397"/>
          </table:table-cell>
          <table:table-cell table:style-name="Cell353">
            <text:p text:style-name="P398"/>
          </table:table-cell>
          <table:table-cell table:style-name="Cell354">
            <text:p text:style-name="P399"/>
          </table:table-cell>
        </table:table-row>
        <table:table-row table:style-name="Row46">
          <table:table-cell table:style-name="Cell355">
            <text:p text:style-name="P400"><text:span text:style-name="T400_1">5</text:span></text:p>
          </table:table-cell>
          <table:table-cell table:style-name="Cell356">
            <text:p text:style-name="P401"><text:span text:style-name="T401_1">小小創作家</text:span><text:span text:style-name="T401_2">－</text:span><text:span text:style-name="T401_3">著作權合理使用</text:span></text:p>
          </table:table-cell>
          <table:table-cell table:style-name="Cell357">
            <text:p text:style-name="P402"/>
          </table:table-cell>
          <table:table-cell table:style-name="Cell358">
            <text:p text:style-name="P403"/>
          </table:table-cell>
          <table:table-cell table:style-name="Cell359">
            <text:p text:style-name="P404"/>
          </table:table-cell>
          <table:table-cell table:style-name="Cell360">
            <text:p text:style-name="P405"/>
          </table:table-cell>
          <table:table-cell table:style-name="Cell361">
            <text:p text:style-name="P406"/>
          </table:table-cell>
          <table:table-cell table:style-name="Cell362">
            <text:p text:style-name="P407"/>
          </table:table-cell>
          <table:table-cell table:style-name="Cell363">
            <text:p text:style-name="P408"/>
          </table:table-cell>
        </table:table-row>
        <table:table-row table:style-name="Row47">
          <table:table-cell table:style-name="Cell364">
            <text:p text:style-name="P409"><text:span text:style-name="T409_1">6</text:span></text:p>
          </table:table-cell>
          <table:table-cell table:style-name="Cell365">
            <text:p text:style-name="P410"><text:span text:style-name="T410_1">平平與安安</text:span><text:span text:style-name="T410_2">－</text:span><text:span text:style-name="T410_3">網路謠言與霸凌</text:span></text:p>
          </table:table-cell>
          <table:table-cell table:style-name="Cell366">
            <text:p text:style-name="P411"/>
          </table:table-cell>
          <table:table-cell table:style-name="Cell367">
            <text:p text:style-name="P412"/>
          </table:table-cell>
          <table:table-cell table:style-name="Cell368">
            <text:p text:style-name="P413"/>
          </table:table-cell>
          <table:table-cell table:style-name="Cell369">
            <text:p text:style-name="P414"/>
          </table:table-cell>
          <table:table-cell table:style-name="Cell370">
            <text:p text:style-name="P415"/>
          </table:table-cell>
          <table:table-cell table:style-name="Cell371">
            <text:p text:style-name="P416"/>
          </table:table-cell>
          <table:table-cell table:style-name="Cell372">
            <text:p text:style-name="P417"/>
          </table:table-cell>
        </table:table-row>
        <table:table-row table:style-name="Row48">
          <table:table-cell table:style-name="Cell373">
            <text:p text:style-name="P418"><text:span text:style-name="T418_1">7</text:span></text:p>
          </table:table-cell>
          <table:table-cell table:style-name="Cell374">
            <text:p text:style-name="P419"><text:span text:style-name="T419_1">全民公敵</text:span><text:span text:style-name="T419_2">－</text:span><text:span text:style-name="T419_3">不當資訊</text:span></text:p>
          </table:table-cell>
          <table:table-cell table:style-name="Cell375">
            <text:p text:style-name="P420"/>
          </table:table-cell>
          <table:table-cell table:style-name="Cell376">
            <text:p text:style-name="P421"/>
          </table:table-cell>
          <table:table-cell table:style-name="Cell377">
            <text:p text:style-name="P422"/>
          </table:table-cell>
          <table:table-cell table:style-name="Cell378">
            <text:p text:style-name="P423"/>
          </table:table-cell>
          <table:table-cell table:style-name="Cell379">
            <text:p text:style-name="P424"/>
          </table:table-cell>
          <table:table-cell table:style-name="Cell380">
            <text:p text:style-name="P425"/>
          </table:table-cell>
          <table:table-cell table:style-name="Cell381">
            <text:p text:style-name="P426"/>
          </table:table-cell>
        </table:table-row>
        <table:table-row table:style-name="Row49">
          <table:table-cell table:style-name="Cell382">
            <text:p text:style-name="P427"><text:span text:style-name="T427_1">8</text:span></text:p>
          </table:table-cell>
          <table:table-cell table:style-name="Cell383">
            <text:p text:style-name="P428"><text:span text:style-name="T428_1">行遍天下</text:span><text:span text:style-name="T428_2">－</text:span><text:span text:style-name="T428_3">網路交友</text:span></text:p>
          </table:table-cell>
          <table:table-cell table:style-name="Cell384">
            <text:p text:style-name="P429"/>
          </table:table-cell>
          <table:table-cell table:style-name="Cell385">
            <text:p text:style-name="P430"/>
          </table:table-cell>
          <table:table-cell table:style-name="Cell386">
            <text:p text:style-name="P431"/>
          </table:table-cell>
          <table:table-cell table:style-name="Cell387">
            <text:p text:style-name="P432"/>
          </table:table-cell>
          <table:table-cell table:style-name="Cell388">
            <text:p text:style-name="P433"/>
          </table:table-cell>
          <table:table-cell table:style-name="Cell389">
            <text:p text:style-name="P434"/>
          </table:table-cell>
          <table:table-cell table:style-name="Cell390">
            <text:p text:style-name="P435"/>
          </table:table-cell>
        </table:table-row>
        <table:table-row table:style-name="Row50">
          <table:table-cell table:style-name="Cell391">
            <text:p text:style-name="P436"><text:span text:style-name="T436_1">9</text:span></text:p>
          </table:table-cell>
          <table:table-cell table:style-name="Cell392">
            <text:p text:style-name="P437"><text:span text:style-name="T437_1">網路不上身</text:span><text:span text:style-name="T437_2">－</text:span><text:span text:style-name="T437_3">網路資料保護</text:span></text:p>
          </table:table-cell>
          <table:table-cell table:style-name="Cell393">
            <text:p text:style-name="P438"/>
          </table:table-cell>
          <table:table-cell table:style-name="Cell394">
            <text:p text:style-name="P439"/>
          </table:table-cell>
          <table:table-cell table:style-name="Cell395">
            <text:p text:style-name="P440"/>
          </table:table-cell>
          <table:table-cell table:style-name="Cell396">
            <text:p text:style-name="P441"/>
          </table:table-cell>
          <table:table-cell table:style-name="Cell397">
            <text:p text:style-name="P442"/>
          </table:table-cell>
          <table:table-cell table:style-name="Cell398">
            <text:p text:style-name="P443"/>
          </table:table-cell>
          <table:table-cell table:style-name="Cell399">
            <text:p text:style-name="P444"/>
          </table:table-cell>
        </table:table-row>
        <table:table-row table:style-name="Row51">
          <table:table-cell table:style-name="Cell400">
            <text:p text:style-name="P445"><text:span text:style-name="T445_1">10</text:span></text:p>
          </table:table-cell>
          <table:table-cell table:style-name="Cell401">
            <text:p text:style-name="P446"><text:span text:style-name="T446_1">武林高手</text:span><text:span text:style-name="T446_2">－</text:span><text:span text:style-name="T446_3">線上遊戲不沉迷</text:span></text:p>
          </table:table-cell>
          <table:table-cell table:style-name="Cell402">
            <text:p text:style-name="P447"/>
          </table:table-cell>
          <table:table-cell table:style-name="Cell403">
            <text:p text:style-name="P448"/>
          </table:table-cell>
          <table:table-cell table:style-name="Cell404">
            <text:p text:style-name="P449"/>
          </table:table-cell>
          <table:table-cell table:style-name="Cell405">
            <text:p text:style-name="P450"/>
          </table:table-cell>
          <table:table-cell table:style-name="Cell406">
            <text:p text:style-name="P451"/>
          </table:table-cell>
          <table:table-cell table:style-name="Cell407">
            <text:p text:style-name="P452"/>
          </table:table-cell>
          <table:table-cell table:style-name="Cell408">
            <text:p text:style-name="P453"/>
          </table:table-cell>
        </table:table-row>
        <table:table-row table:style-name="Row52">
          <table:table-cell table:style-name="Cell409">
            <text:p text:style-name="P454"><text:span text:style-name="T454_1">單元總計</text:span></text:p>
          </table:table-cell>
          <table:table-cell table:style-name="Cell410">
            <text:p text:style-name="P455"/>
          </table:table-cell>
          <table:table-cell table:style-name="Cell411">
            <text:p text:style-name="P456"/>
          </table:table-cell>
          <table:table-cell table:style-name="Cell412">
            <text:p text:style-name="P457"/>
          </table:table-cell>
          <table:table-cell table:style-name="Cell413">
            <text:p text:style-name="P458"/>
          </table:table-cell>
          <table:table-cell table:style-name="Cell414">
            <text:p text:style-name="P459"/>
          </table:table-cell>
          <table:table-cell table:style-name="Cell415">
            <text:p text:style-name="P460"/>
          </table:table-cell>
          <table:table-cell table:style-name="Cell416">
            <text:p text:style-name="P461"><text:span text:style-name="T461_1">班級總計</text:span></text:p>
          </table:table-cell>
          <table:table-cell table:style-name="Cell417">
            <text:p text:style-name="P462"/>
          </table:table-cell>
        </table:table-row>
      </table:table>
      <text:p text:style-name="P463"><text:span text:style-name="T463_1">　　　　</text:span><text:span text:style-name="T463_2">承辦人</text:span><text:span text:style-name="T463_3">　　　　　　　　　　　　　　</text:span><text:span text:style-name="T463_4">主任</text:span><text:span text:style-name="T463_5">　　　　　　　　　　　　　　　　</text:span><text:span text:style-name="T463_6">校長</text:span></text:p>
      <text:p text:style-name="P464"><text:span text:style-name="T464_1">「</text:span><text:span text:style-name="T464_2">資訊素養與倫理</text:span><text:span text:style-name="T464_3">」</text:span><text:span text:style-name="T464_4">授課教材意見表</text:span><text:span text:style-name="T464_5"><text:s text:c="10"/></text:span><text:span text:style-name="T464_6">附表</text:span><text:span text:style-name="T464_7">3</text:span></text:p>
      <table:table table:style-name="Table5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3">
          <table:table-cell table:style-name="Cell418">
            <text:p text:style-name="P465"><text:span text:style-name="T465_1">姓名</text:span></text:p>
          </table:table-cell>
          <table:table-cell table:style-name="Cell419">
            <text:p text:style-name="P466"/>
          </table:table-cell>
          <table:table-cell table:style-name="Cell420">
            <text:p text:style-name="P467"><text:span text:style-name="T467_1">職稱</text:span></text:p>
          </table:table-cell>
          <table:table-cell table:style-name="Cell421">
            <text:p text:style-name="P468"/>
          </table:table-cell>
        </table:table-row>
        <table:table-row table:style-name="Row54">
          <table:table-cell table:style-name="Cell422">
            <text:p text:style-name="P469"><text:span text:style-name="T469_1">其他檢附資料</text:span><text:span text:style-name="T469_2">：</text:span><text:span text:style-name="T469_3">至少需檢附一項</text:span><text:span text:style-name="T469_4">，</text:span><text:span text:style-name="T469_5">請檢附影印本</text:span></text:p>
            <text:p text:style-name="P470"><text:span text:style-name="T470_1">□<text:s/></text:span><text:span text:style-name="T470_2">教學日誌</text:span></text:p>
            <text:p text:style-name="P471"><text:span text:style-name="T471_1">□<text:s/></text:span><text:span text:style-name="T471_2">學習單</text:span><text:span text:style-name="T471_3">：</text:span><text:span text:style-name="T471_4">每單元需附學習單</text:span><text:span text:style-name="T471_5">3</text:span><text:span text:style-name="T471_6">份</text:span><text:span text:style-name="T471_7">。</text:span></text:p>
            <text:p text:style-name="P472"><text:span text:style-name="T472_1">□<text:s/></text:span><text:span text:style-name="T472_2">授課照片</text:span></text:p>
            <text:p text:style-name="P473"><text:span text:style-name="T473_1">□<text:s/></text:span><text:span text:style-name="T473_2">其他</text:span></text:p>
          </table:table-cell>
          <table:table-cell table:style-name="Cell423">
            <text:p text:style-name="P474"/>
          </table:table-cell>
          <table:table-cell table:style-name="Cell424">
            <text:p text:style-name="P475"/>
          </table:table-cell>
          <table:table-cell table:style-name="Cell425">
            <text:p text:style-name="P476"/>
          </table:table-cell>
        </table:table-row>
        <table:table-row table:style-name="Row55">
          <table:table-cell table:style-name="Cell426">
            <text:p text:style-name="P477"><text:span text:style-name="T477_1">教師教學</text:span><text:span text:style-name="T477_2"><text:s/></text:span><text:span text:style-name="T477_3">心得意見</text:span></text:p>
          </table:table-cell>
          <table:table-cell table:style-name="Cell427">
            <text:p text:style-name="P478"/>
          </table:table-cell>
          <table:table-cell table:style-name="Cell428">
            <text:p text:style-name="P479"/>
          </table:table-cell>
          <table:table-cell table:style-name="Cell429">
            <text:p text:style-name="P480"/>
          </table:table-cell>
        </table:table-row>
        <table:table-row table:style-name="Row56">
          <table:table-cell table:style-name="Cell430">
            <text:p text:style-name="P481"/>
          </table:table-cell>
          <table:table-cell table:style-name="Cell431">
            <text:p text:style-name="P482"/>
          </table:table-cell>
          <table:table-cell table:style-name="Cell432">
            <text:p text:style-name="P483"/>
          </table:table-cell>
          <table:table-cell table:style-name="Cell433">
            <text:p text:style-name="P484"/>
          </table:table-cell>
        </table:table-row>
        <table:table-row table:style-name="Row57">
          <table:table-cell table:style-name="Cell434">
            <text:p text:style-name="P485"><text:span text:style-name="T485_1">學生學習</text:span><text:span text:style-name="T485_2"><text:s/></text:span><text:span text:style-name="T485_3">意見回饋</text:span></text:p>
          </table:table-cell>
          <table:table-cell table:style-name="Cell435">
            <text:p text:style-name="P486"/>
          </table:table-cell>
          <table:table-cell table:style-name="Cell436">
            <text:p text:style-name="P487"/>
          </table:table-cell>
          <table:table-cell table:style-name="Cell437">
            <text:p text:style-name="P488"/>
          </table:table-cell>
        </table:table-row>
        <table:table-row table:style-name="Row58">
          <table:table-cell table:style-name="Cell438">
            <text:p text:style-name="P489"/>
          </table:table-cell>
          <table:table-cell table:style-name="Cell439">
            <text:p text:style-name="P490"/>
          </table:table-cell>
          <table:table-cell table:style-name="Cell440">
            <text:p text:style-name="P491"/>
          </table:table-cell>
          <table:table-cell table:style-name="Cell441">
            <text:p text:style-name="P492"/>
          </table:table-cell>
        </table:table-row>
        <table:table-row table:style-name="Row59">
          <table:table-cell table:style-name="Cell442">
            <text:p text:style-name="P493"><text:span text:style-name="T493_1">授課照片</text:span></text:p>
          </table:table-cell>
          <table:table-cell table:style-name="Cell443">
            <text:p text:style-name="P494"/>
          </table:table-cell>
          <table:table-cell table:style-name="Cell444">
            <text:p text:style-name="P495"/>
          </table:table-cell>
          <table:table-cell table:style-name="Cell445">
            <text:p text:style-name="P496"/>
          </table:table-cell>
        </table:table-row>
        <table:table-row table:style-name="Row60">
          <table:table-cell table:style-name="Cell446">
            <text:p text:style-name="P497"/>
          </table:table-cell>
          <table:table-cell table:style-name="Cell447">
            <text:p text:style-name="P498"/>
          </table:table-cell>
          <table:table-cell table:style-name="Cell448">
            <text:p text:style-name="P499"/>
          </table:table-cell>
          <table:table-cell table:style-name="Cell449">
            <text:p text:style-name="P500"/>
          </table:table-cell>
        </table:table-row>
      </table:table>
      <text:p text:style-name="P501"><text:span text:style-name="T501_1">※<text:s/></text:span><text:span text:style-name="T501_2">本表格若不敷使用</text:span><text:span text:style-name="T501_3">，</text:span><text:span text:style-name="T501_4">請另行影印書寫或檢附相關文件</text:span><text:span text:style-name="T501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標楷體" svg:font-family="標楷體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2" style:family="text">
      <style:text-properties style:font-name="標楷體" fo:font-size="12pt" style:font-name-asian="標楷體" style:font-size-asian="12pt" style:font-name-complex="標楷體" style:font-size-complex="12pt"/>
    </style:style>
    <text:list-style style:name="LS1">
      <text:list-level-style-number style:num-format="1" text:style-name="List1Level0" style:num-suffix="、" text:level="1">
        <style:list-level-properties text:space-before="0.635cm" text:min-label-width="0.365cm" fo:text-align="start"/>
      </text:list-level-style-number>
      <text:list-level-style-number style:num-format="1" text:style-name="List1Level1" style:num-suffix="." text:level="2">
        <style:list-level-properties text:space-before="1.905cm" text:min-label-width="-0.423cm" fo:text-align="start"/>
      </text:list-level-style-number>
      <text:list-level-style-number style:num-format="1" text:style-name="List1Level2" style:num-suffix="）" style:num-prefix="（" text:level="3">
        <style:list-level-properties text:space-before="3.492cm" text:min-label-width="-0.799cm" fo:text-align="start"/>
        <style:text-properties style:font-name="標楷體" fo:font-size="12pt" style:font-name-asian="標楷體" style:font-size-asian="12pt" style:font-name-complex="標楷體" style:font-size-complex="12pt"/>
      </text:list-level-style-number>
      <text:list-level-style-number style:num-format="1" text:style-name="List1Level3" style:num-suffix="." text:level="4">
        <style:list-level-properties text:space-before="4.445cm" text:min-label-width="-1.058cm" fo:text-align="start"/>
      </text:list-level-style-number>
      <text:list-level-style-number style:num-format="1" text:style-name="List1Level4" style:num-suffix="、" text:level="5">
        <style:list-level-properties text:space-before="5.715cm" text:min-label-width="-1.482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-2.222cm" fo:text-align="end"/>
      </text:list-level-style-number>
      <text:list-level-style-number style:num-format="1" text:style-name="List1Level6" style:num-suffix="." text:level="7">
        <style:list-level-properties text:space-before="8.255cm" text:min-label-width="-2.328cm" fo:text-align="start"/>
      </text:list-level-style-number>
      <text:list-level-style-number style:num-format="1" text:style-name="List1Level7" style:num-suffix="、" text:level="8">
        <style:list-level-properties text:space-before="9.525cm" text:min-label-width="-2.752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-3.492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List2Level1" style:family="text">
      <style:text-properties style:font-name="Times New Roman" fo:font-size="12pt" style:font-name-asian="Times New Roman" style:font-size-asian="12pt" style:font-name-complex="Times New Roman" style:font-size-complex="12pt"/>
    </style:style>
    <text:list-style style:name="LS2">
      <text:list-level-style-number style:num-format="1" text:style-name="List2Level0" style:num-suffix="）" style:num-prefix="（" text:level="1">
        <style:list-level-properties text:space-before="0.635cm" text:min-label-width="0.365cm" fo:text-align="start"/>
        <style:text-properties style:font-name="標楷體" fo:font-size="12pt" style:font-name-asian="標楷體" style:font-size-asian="12pt" style:font-name-complex="標楷體" style:font-size-complex="12pt"/>
      </text:list-level-style-number>
      <text:list-level-style-number style:num-format="1" text:style-name="List2Level1" style:num-suffix="." text:level="2">
        <style:list-level-properties text:space-before="1.905cm" text:min-label-width="0.141cm" fo:text-align="start"/>
        <style:text-properties style:font-name="Times New Roman" fo:font-size="12pt" style:font-name-asian="Times New Roman" style:font-size-asian="12pt" style:font-name-complex="Times New Roman" style:font-size-complex="12pt"/>
      </text:list-level-style-number>
      <text:list-level-style-number style:num-format="i" text:style-name="List2Level2" style:num-suffix="." text:level="3">
        <style:list-level-properties text:min-label-width="2.54cm" text:min-label-distance="-0.952cm" fo:text-align="end"/>
      </text:list-level-style-number>
      <text:list-level-style-number style:num-format="1" text:style-name="List2Level3" style:num-suffix="." text:level="4">
        <style:list-level-properties text:space-before="4.445cm" text:min-label-width="-1.058cm" fo:text-align="start"/>
      </text:list-level-style-number>
      <text:list-level-style-number style:num-format="1" text:style-name="List2Level4" style:num-suffix="、" text:level="5">
        <style:list-level-properties text:space-before="5.715cm" text:min-label-width="-1.482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-2.222cm" fo:text-align="end"/>
      </text:list-level-style-number>
      <text:list-level-style-number style:num-format="1" text:style-name="List2Level6" style:num-suffix="." text:level="7">
        <style:list-level-properties text:space-before="8.255cm" text:min-label-width="-2.328cm" fo:text-align="start"/>
      </text:list-level-style-number>
      <text:list-level-style-number style:num-format="1" text:style-name="List2Level7" style:num-suffix="、" text:level="8">
        <style:list-level-properties text:space-before="9.525cm" text:min-label-width="-2.752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-3.492cm" fo:text-align="end"/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style:style style:name="List3Level1" style:family="text">
      <style:text-properties style:font-name="標楷體" fo:font-size="12pt" style:font-name-asian="標楷體" style:font-size-asian="12pt" style:font-name-complex="標楷體" style:font-size-complex="12pt"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.635cm" text:min-label-width="1.565cm" fo:text-align="start"/>
        <style:text-properties style:font-name="Times New Roman" style:font-name-asian="Times New Roman" style:font-name-complex="Times New Roman"/>
      </text:list-level-style-number>
      <text:list-level-style-number style:num-format="1" text:style-name="List3Level1" style:num-suffix="）" style:num-prefix="（" text:level="2">
        <style:list-level-properties text:space-before="1.905cm" text:min-label-width="-0.058cm" fo:text-align="start"/>
        <style:text-properties style:font-name="標楷體" fo:font-size="12pt" style:font-name-asian="標楷體" style:font-size-asian="12pt" style:font-name-complex="標楷體" style:font-size-complex="12pt" fo:font-weight="normal" style:font-weight-asian="normal" style:font-weight-complex="normal"/>
      </text:list-level-style-number>
      <text:list-level-style-number style:num-format="i" text:style-name="List3Level2" style:num-suffix="." text:level="3">
        <style:list-level-properties text:min-label-width="2.54cm" text:min-label-distance="-0.952cm" fo:text-align="end"/>
      </text:list-level-style-number>
      <text:list-level-style-number style:num-format="1" text:style-name="List3Level3" style:num-suffix="." text:level="4">
        <style:list-level-properties text:space-before="4.445cm" text:min-label-width="-1.058cm" fo:text-align="start"/>
      </text:list-level-style-number>
      <text:list-level-style-number style:num-format="1" text:style-name="List3Level4" style:num-suffix="、" text:level="5">
        <style:list-level-properties text:space-before="5.715cm" text:min-label-width="-1.482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-2.222cm" fo:text-align="end"/>
      </text:list-level-style-number>
      <text:list-level-style-number style:num-format="1" text:style-name="List3Level6" style:num-suffix="." text:level="7">
        <style:list-level-properties text:space-before="8.255cm" text:min-label-width="-2.328cm" fo:text-align="start"/>
      </text:list-level-style-number>
      <text:list-level-style-number style:num-format="1" text:style-name="List3Level7" style:num-suffix="、" text:level="8">
        <style:list-level-properties text:space-before="9.525cm" text:min-label-width="-2.752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-3.492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